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10155 verleende vergunning voor het aanbrengen van jetgroutkolommen als proef ter voorbereiding op de uitvoering van de renovatie van de Koopvaardersschutsluis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0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0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0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2667</meta:user-defined>
    <meta:user-defined meta:name="DCTERMS.abstract">het aanbrengen van jetgroutkolommen als proef ter voorbereiding op de uitvoering van de renovatie van de Koopvaardersschutsluis in Den Helder</meta:user-defined>
    <dc:language>nl</dc:language>
    <meta:user-defined meta:name="OVERHEIDop.locatietype/OVERHEIDop.gebiedsmarkering">Punt</meta:user-defined>
    <meta:user-defined meta:name="DC.title">22.0510155 verleende vergunning voor het aanbrengen van jetgroutkolommen als proef ter voorbereiding op de uitvoering van de renovatie van de Koopvaardersschutsluis in Den Helder</meta:user-defined>
    <meta:user-defined meta:name="DCTERMS.W3CDTF/DCTERMS.available">2022-07-05</meta:user-defined>
    <meta:user-defined meta:name="DCTERMS.W3CDTF/OVERHEIDop.jaargang">2022</meta:user-defined>
    <meta:user-defined meta:name="OVERHEIDop.publicationIssue">7702</meta:user-defined>
    <meta:user-defined meta:name="OVERHEIDop.WsbID/DC.identifier">wsb-2022-7702</meta:user-defined>
    <meta:user-defined meta:name="OVERHEIDop.versieInformatie"/>
  </office:meta>
</office:document-meta>
</file>