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in een A-water, het plaatsen van een transformatorruimte langs een A-water en het inkorten van een bestaande dam met duiker in een A- water ter plaatse van Geranium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in een A-water, het plaatsen van een transformatorruimte langs een A-water en het inkorten van een bestaande dam met duiker in een A- water ter plaatse van Geranium 1 te Bemmel een watervergunning te verlenen.</text:p>
            <text:p text:style-name="common-al">Zaaknummer: 2022012424</text:p>
            <text:p text:style-name="common-al">Start bezwaartermijn: 01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2424</meta:user-defined>
    <meta:user-defined meta:name="DCTERMS.abstract">het aanbrengen van beschoeiing in A-water en plaatsen van transformatorruimte langs A-water op perceel Geranium 1 te Bemmel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wand in een A-water, het plaatsen van een transformatorruimte langs een A-water en het inkorten van een bestaande dam met duiker in een A- water ter plaatse van Geranium 1 te Bemm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7701</meta:user-defined>
    <meta:user-defined meta:name="OVERHEIDop.WsbID/DC.identifier">wsb-2022-7701</meta:user-defined>
    <meta:user-defined meta:name="OVERHEIDop.versieInformatie"/>
  </office:meta>
</office:document-meta>
</file>