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en een aanlegsteiger in, aan Kaderrichtlijn-Waterlichaam de Noordeloos Giessen op bouwplan 't Laantje kavel 3 te Noordeloos op perceel kadastraal bekend als sectie D, nummer 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 en een aanlegsteiger in, aan Kaderrichtlijn-Waterlichaam de Noordeloos Giessen op bouwplan 't Laantje kavel 3 te Noordeloos op perceel kadastraal bekend als sectie D, nummer 897 een watervergunning te verlenen.</text:p>
            <text:p text:style-name="common-al">Zaaknummer: 2021127092</text:p>
            <text:p text:style-name="common-al">Start bezwaartermijn: 0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27092</meta:user-defined>
    <meta:user-defined meta:name="DCTERMS.abstract">Het aanbrengen van een beschoeiing en aanlegsteiger tpv. bouwplan 't Laantje kavel 3 te Noordeloos D 897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beschoeiing en een aanlegsteiger in, aan Kaderrichtlijn-Waterlichaam de Noordeloos Giessen op bouwplan 't Laantje kavel 3 te Noordeloos op perceel kadastraal bekend als sectie D, nummer 897</meta:user-defined>
    <meta:user-defined meta:name="DCTERMS.W3CDTF/DCTERMS.available">2022-07-05</meta:user-defined>
    <meta:user-defined meta:name="DCTERMS.W3CDTF/OVERHEIDop.jaargang">2022</meta:user-defined>
    <meta:user-defined meta:name="OVERHEIDop.publicationIssue">7700</meta:user-defined>
    <meta:user-defined meta:name="OVERHEIDop.WsbID/DC.identifier">wsb-2022-7700</meta:user-defined>
    <meta:user-defined meta:name="OVERHEIDop.versieInformatie"/>
  </office:meta>
</office:document-meta>
</file>