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vangen van een dam met duiker in een A-watergang ter hoogte van Broekdijksestraat 1 te Echteld, Echteld sectie I nummer 15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vangen van een dam met duiker in een A-watergang ter hoogte van Broekdijksestraat 1 te Echteld, Echteld sectie I nummer 1559 een watervergunning te verlenen.</text:p>
            <text:p text:style-name="common-al">Zaaknummer: 2022057820</text:p>
            <text:p text:style-name="common-al">Start bezwaartermijn: 01-07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7699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699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699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2057820</meta:user-defined>
    <meta:user-defined meta:name="DCTERMS.abstract">Aanvraag vergunning vervangen dam met duiker in A-watergang t.h.v. Broekdijksestraat 1 te Echteld, perceel Echteld I 1559</meta:user-defined>
    <dc:language>nl</dc:language>
    <meta:user-defined meta:name="OVERHEIDop.locatietype/OVERHEIDop.gebiedsmarkering">Punt</meta:user-defined>
    <meta:user-defined meta:name="DC.title">Waterschap Rivierenland - watervergunning voor het vervangen van een dam met duiker in een A-watergang ter hoogte van Broekdijksestraat 1 te Echteld, Echteld sectie I nummer 1559</meta:user-defined>
    <meta:user-defined meta:name="DCTERMS.W3CDTF/DCTERMS.available">2022-07-05</meta:user-defined>
    <meta:user-defined meta:name="DCTERMS.W3CDTF/OVERHEIDop.jaargang">2022</meta:user-defined>
    <meta:user-defined meta:name="OVERHEIDop.publicationIssue">7699</meta:user-defined>
    <meta:user-defined meta:name="OVERHEIDop.WsbID/DC.identifier">wsb-2022-7699</meta:user-defined>
    <meta:user-defined meta:name="OVERHEIDop.versieInformatie"/>
  </office:meta>
</office:document-meta>
</file>