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heebroek 18a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_NEEE (Oude Vaart/Dwingelerstroom/Beilerstroom) en ondersteunend kunstwerk stuw 212 Mussels door het vervangen van brug O_NE_50, nabij Lheebroek 18a in Dwingeloo (<text:span text:style-name="nadrukcur">dossiernummer Z/20/035592; verzenddatum 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heebroek 18a in Dwingeloo</meta:user-defined>
    <meta:user-defined meta:name="DCTERMS.W3CDTF/DCTERMS.available">2022-07-05</meta:user-defined>
    <meta:user-defined meta:name="DCTERMS.W3CDTF/OVERHEIDop.jaargang">2022</meta:user-defined>
    <meta:user-defined meta:name="OVERHEIDop.publicationIssue">7698</meta:user-defined>
    <meta:user-defined meta:name="OVERHEIDop.WsbID/DC.identifier">wsb-2022-7698</meta:user-defined>
    <meta:user-defined meta:name="OVERHEIDop.versieInformatie"/>
  </office:meta>
</office:document-meta>
</file>