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aanleggen van een coaxkabel en het kruisen van drie peilscheidingen, Kralingseweg 444A in Rotterdam en Capelle aan den IJss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2-06-003228, verzenddatum 1 juli 2022) het aanleggen en hebben van een coaxkabel over een bestaande duiker en het kruisen van drie peilscheidingen nabij de Kralingseweg 444A in Rotterdam en Capelle aan den IJssel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7697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697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697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Verleende watervergunning voor het aanleggen van een coaxkabel en het kruisen van drie peilscheidingen, Kralingseweg 444A in Rotterdam en Capelle aan den IJssel.</meta:user-defined>
    <meta:user-defined meta:name="DCTERMS.W3CDTF/DCTERMS.available">2022-07-05</meta:user-defined>
    <meta:user-defined meta:name="DCTERMS.W3CDTF/OVERHEIDop.jaargang">2022</meta:user-defined>
    <meta:user-defined meta:name="OVERHEIDop.publicationIssue">7697</meta:user-defined>
    <meta:user-defined meta:name="OVERHEIDop.WsbID/DC.identifier">wsb-2022-7697</meta:user-defined>
    <meta:user-defined meta:name="OVERHEIDop.versieInformatie"/>
  </office:meta>
</office:document-meta>
</file>