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Stouwe/Kampendwarsweg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DV.125, door de aanleg van een dam met duiker, nabij de kruising Stouwe/Kampendwarsweg in Witharen (<text:span text:style-name="nadrukcur">dossiernummer Z/22/048204; verzenddatum 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kruising Stouwe/Kampendwarsweg in Witharen</meta:user-defined>
    <meta:user-defined meta:name="DCTERMS.W3CDTF/DCTERMS.available">2022-07-05</meta:user-defined>
    <meta:user-defined meta:name="DCTERMS.W3CDTF/OVERHEIDop.jaargang">2022</meta:user-defined>
    <meta:user-defined meta:name="OVERHEIDop.publicationIssue">7696</meta:user-defined>
    <meta:user-defined meta:name="OVERHEIDop.WsbID/DC.identifier">wsb-2022-7696</meta:user-defined>
    <meta:user-defined meta:name="OVERHEIDop.versieInformatie"/>
  </office:meta>
</office:document-meta>
</file>