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seismisch onderzoek met explosieven op diverse locaties in Ouderkerk aan de Amstel, Duivendrecht en Amsterdam-Zuidoost, ter hoogte van Borchlandweg 18 1114BD Amsterdam-Duivendrecht, Johan Cruijff Boulevard 1 1101AX Amsterdam, Korte Dwarsweg 9 1191LE Ouderkerk aan de Amstel - AGV - WN2022-0027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seismisch onderzoek met explosieven op diverse locaties in Ouderkerk aan de Amstel, Duivendrecht en Amsterdam-Zuidoost, ter hoogte van Borchlandweg 18 1114BD Amsterdam-Duivendrecht, Johan Cruijff Boulevard 1 1101AX Amsterdam, Korte Dwarsweg 9 1191LE Ouderkerk aan de Amstel.</text:p>
            <text:p text:style-name="common-al">Deze vergunning is verzonden op 01-07-2022.</text:p>
            <text:p text:style-name="common-al">Inzien van de stukken</text:p>
            <text:p text:style-name="common-al">Als u de bijlagen wilt inzien, kan dat. U kunt daarvoor een e-mail sturen naar ondersteuningvth@waternet.nl. Vermeld dan uw zaaknummer WN2022-00277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9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772</meta:user-defined>
    <meta:user-defined meta:name="DCTERMS.abstract">Watervergunning, EBN BV, diverse locaties in Ouderkerk aan de Amstel, Duivendrecht en Amsterdam-Zuidoo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uitvoeren van seismisch onderzoek met explosieven op diverse locaties in Ouderkerk aan de Amstel, Duivendrecht en Amsterdam-Zuidoost, ter hoogte van Borchlandweg 18 1114BD Amsterdam-Duivendrecht, Johan Cruijff Boulevard 1 1101AX Amsterdam, Korte Dwarsweg 9 1191LE Ouderkerk aan de Amstel - AGV - WN2022-002772</meta:user-defined>
    <meta:user-defined meta:name="DCTERMS.W3CDTF/DCTERMS.available">2022-07-05</meta:user-defined>
    <meta:user-defined meta:name="DCTERMS.W3CDTF/OVERHEIDop.jaargang">2022</meta:user-defined>
    <meta:user-defined meta:name="OVERHEIDop.publicationIssue">7695</meta:user-defined>
    <meta:user-defined meta:name="OVERHEIDop.WsbID/DC.identifier">wsb-2022-7695</meta:user-defined>
    <meta:user-defined meta:name="OVERHEIDop.versieInformatie"/>
  </office:meta>
</office:document-meta>
</file>