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jeveense Grift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november 2022, voor:</text:p>
            <text:p text:style-name="common-al"/>
            <text:list text:style-name="id1-3-2-1-1-3">
              <text:list-item text:style-override="id1-3-2-1-1-3-1">
                <text:number>1.</text:number>
                <text:p text:style-name="al">het gebruik maken van het waterstaatswerk primaire watergang W8J (Nijeveense Grift) en bijbehorende beschermingszones, door het tijdelijk afdammen en omleiden van de primaire watergang en het leggen van een 2-tal tijdelijke duikers ten behoeve van de aanleg van een duikerbrug, op de locatie plaatselijk bekend als Nijeveense Grift in Meppel (<text:span text:style-name="nadrukcur">dossiernummer Z/22/048565; verzenddatum 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jeveense Grift in Meppel</meta:user-defined>
    <meta:user-defined meta:name="DCTERMS.W3CDTF/DCTERMS.available">2022-07-05</meta:user-defined>
    <meta:user-defined meta:name="DCTERMS.W3CDTF/OVERHEIDop.jaargang">2022</meta:user-defined>
    <meta:user-defined meta:name="OVERHEIDop.publicationIssue">7694</meta:user-defined>
    <meta:user-defined meta:name="OVERHEIDop.WsbID/DC.identifier">wsb-2022-7694</meta:user-defined>
    <meta:user-defined meta:name="OVERHEIDop.versieInformatie"/>
  </office:meta>
</office:document-meta>
</file>