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4-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4-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4-3-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14-3-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14-3-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3-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3-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3-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14-3-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14-3-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14-3-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14-3-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14-3-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style:style style:family="table-column" style:parent-style-name="colspec" style:name="id1-3-2-2-1-2-2-1-1">
      <style:table-column-properties/>
    </style:style>
    <style:style style:family="table-column" style:parent-style-name="colspec" style:name="id1-3-2-2-1-2-2-1-2">
      <style:table-column-properties/>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3">
      <text:list-level-style-bullet text:bullet-char="-" text:level="1">
        <style:list-level-properties text:min-label-width="10mm"/>
      </text:list-level-style-bullet>
    </text:list-style>
    <text:list-style style:name="id1-3-2-2-1-6-4-3-1">
      <text:list-level-style-bullet text:bullet-char="-" text:level="1">
        <style:list-level-properties text:min-label-width="10mm"/>
      </text:list-level-style-bullet>
    </text:list-style>
    <text:list-style style:name="id1-3-2-2-1-6-4-3-2">
      <text:list-level-style-bullet text:bullet-char="-" text:level="1">
        <style:list-level-properties text:min-label-width="10mm"/>
      </text:list-level-style-bullet>
    </text:list-style>
    <text:list-style style:name="id1-3-2-2-1-6-4-3-3">
      <text:list-level-style-bullet text:bullet-char="-" text:level="1">
        <style:list-level-properties text:min-label-width="10mm"/>
      </text:list-level-style-bullet>
    </text:list-style>
    <text:list-style style:name="id1-3-2-2-1-6-5">
      <text:list-level-style-bullet style:num-suffix="" text:bullet-char="​" text:level="1">
        <style:list-level-properties text:min-label-width="10mm"/>
      </text:list-level-style-bullet>
    </text:list-style>
    <text:list-style style:name="id1-3-2-2-1-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bullet style:num-suffix="" text:bullet-char="​" text:level="1">
        <style:list-level-properties text:min-label-width="10mm"/>
      </text:list-level-style-bullet>
    </text:list-style>
    <text:list-style style:name="id1-3-2-2-2-3-5">
      <text:list-level-style-bullet style:num-suffix="" text:bullet-char="​" text:level="1">
        <style:list-level-properties text:min-label-width="10mm"/>
      </text:list-level-style-bullet>
    </text:list-style>
    <text:list-style style:name="id1-3-2-2-2-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7-3">
      <text:list-level-style-bullet text:bullet-char="-" text:level="1">
        <style:list-level-properties text:min-label-width="10mm"/>
      </text:list-level-style-bullet>
    </text:list-style>
    <text:list-style style:name="id1-3-2-2-2-3-7-3-1">
      <text:list-level-style-bullet text:bullet-char="-" text:level="1">
        <style:list-level-properties text:min-label-width="10mm"/>
      </text:list-level-style-bullet>
    </text:list-style>
    <text:list-style style:name="id1-3-2-2-2-3-7-3-2">
      <text:list-level-style-bullet text:bullet-char="-" text:level="1">
        <style:list-level-properties text:min-label-width="10mm"/>
      </text:list-level-style-bullet>
    </text:list-style>
    <text:list-style style:name="id1-3-2-2-2-3-7-3-3">
      <text:list-level-style-bullet text:bullet-char="-" text:level="1">
        <style:list-level-properties text:min-label-width="10mm"/>
      </text:list-level-style-bullet>
    </text:list-style>
    <text:list-style style:name="id1-3-2-2-2-3-7-3-4">
      <text:list-level-style-bullet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5-6">
      <text:list-level-style-bullet style:num-suffix="" text:bullet-char="​" text:level="1">
        <style:list-level-properties text:min-label-width="10mm"/>
      </text:list-level-style-bullet>
    </text:list-style>
    <text:list-style style:name="id1-3-2-2-4-15-7">
      <text:list-level-style-bullet style:num-suffix="" text:bullet-char="​" text:level="1">
        <style:list-level-properties text:min-label-width="10mm"/>
      </text:list-level-style-bullet>
    </text:list-style>
    <text:list-style style:name="id1-3-2-2-4-15-8">
      <text:list-level-style-bullet style:num-suffix="" text:bullet-char="​" text:level="1">
        <style:list-level-properties text:min-label-width="10mm"/>
      </text:list-level-style-bullet>
    </text:list-style>
    <text:list-style style:name="id1-3-2-2-4-15-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4-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7-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7-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7-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7-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7-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7-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0-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3">
      <text:list-level-style-bullet text:bullet-char="-" text:level="1">
        <style:list-level-properties text:min-label-width="10mm"/>
      </text:list-level-style-bullet>
    </text:list-style>
    <text:list-style style:name="id1-3-2-2-7-2-6-3-1">
      <text:list-level-style-bullet text:bullet-char="-" text:level="1">
        <style:list-level-properties text:min-label-width="10mm"/>
      </text:list-level-style-bullet>
    </text:list-style>
    <text:list-style style:name="id1-3-2-2-7-2-6-3-2">
      <text:list-level-style-bullet text:bullet-char="-" text:level="1">
        <style:list-level-properties text:min-label-width="10mm"/>
      </text:list-level-style-bullet>
    </text:list-style>
    <text:list-style style:name="id1-3-2-2-7-2-6-3-3">
      <text:list-level-style-bullet text:bullet-char="-" text:level="1">
        <style:list-level-properties text:min-label-width="10mm"/>
      </text:list-level-style-bullet>
    </text:list-style>
    <text:list-style style:name="id1-3-2-2-7-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Reglement van Orde Verenigde Vergadering Waterschap Hollandse Delta 2022</text:p>
      <text:section text:name="regeling_id1-3-2" text:style-name="regeling">
        <text:section text:name="aanhef_id1-3-2-1" text:style-name="aanhef">
          <text:section text:name="preambule_id1-3-2-1-1" text:style-name="preambule">
            <text:p text:style-name="al">
            <text:span text:style-name="nadrukvet">DE VERENIGDE VERGADERING VAN WATERSCHAP HOLLANDSE DELTA,</text:span>
          </text:p>
            <text:p text:style-name="al"/>
            <text:p text:style-name="al">op voordracht van dijkgraaf en heemraden van waterschap Hollandse Delta d.d. 25-1-2022; </text:p>
            <text:p text:style-name="al"/>
            <text:p text:style-name="al">gelet op de bespreking in de Oordeelsvormende Verenigde Vergadering van 17-3-2022;</text:p>
            <text:p text:style-name="al"/>
            <text:p text:style-name="al">overwegende dat:</text:p>
            <text:p text:style-name="al">De aanpassing van het reglement van orde van de Verenigde Vergadering noodzakelijk is om aan te sluiten op de aanpassing van de vergaderstructuur.</text:p>
            <text:p text:style-name="al"/>
            <text:p text:style-name="al">gelet op:</text:p>
            <text:list text:style-name="id1-3-2-1-1-11">
              <text:list-item text:style-override="id1-3-2-1-1-11-1">
                <text:number>-</text:number>
                <text:p text:style-name="al">artikel 77 Waterschapswet;</text:p>
              </text:list-item>
            </text:list>
            <text:p text:style-name="al">
            <text:span text:style-name="nadrukvet">BESLUIT:</text:span>
          </text:p>
            <text:p text:style-name="al"/>
            <text:list text:style-name="id1-3-2-1-1-14">
              <text:list-item text:style-override="id1-3-2-1-1-14-1">
                <text:number>•</text:number>
                <text:p text:style-name="al">Het Reglement van orde Commissies 2014 in te trekken.</text:p>
              </text:list-item>
              <text:list-item text:style-override="id1-3-2-1-1-14-2">
                <text:number>•</text:number>
                <text:p text:style-name="al">Het Reglement van orde Verenigde Vergadering Waterschap Hollandse Delta 2013 (versie 09-06-2021) in te trekken.</text:p>
              </text:list-item>
              <text:list-item text:style-override="id1-3-2-1-1-14-3">
                <text:number>•</text:number>
                <text:p text:style-name="al">Het Reglement van orde Verenigde Vergadering Waterschap Hollandse Delta 2022 vast te stellen en per direct in werking te laten treden, met inachtneming van de onderstaande wijzigingen op het RvO:</text:p>
                <text:list text:style-name="id1-3-2-1-1-14-3-3">
                  <text:list-item text:style-override="id1-3-2-1-1-14-3-3-1">
                    <text:number>1.</text:number>
                    <text:p text:style-name="al">Artikel 1 sub m: ‘besluitvormende’ wijzigen in ‘oordeelsvormende’;</text:p>
                  </text:list-item>
                  <text:list-item text:style-override="id1-3-2-1-1-14-3-3-2">
                    <text:number>2.</text:number>
                    <text:p text:style-name="al">Artikel 1 sub y: laten vervallen;</text:p>
                  </text:list-item>
                  <text:list-item text:style-override="id1-3-2-1-1-14-3-3-3">
                    <text:number>3.</text:number>
                    <text:p text:style-name="al">Artikel 2 lid 5: ‘conclusies’ vervangen door ‘voorgestelde besluiten’;</text:p>
                  </text:list-item>
                  <text:list-item text:style-override="id1-3-2-1-1-14-3-3-4">
                    <text:number>4.</text:number>
                    <text:p text:style-name="al">Artikel 9 lid 3: toevoegen zijn na “…tenzij er redenen”</text:p>
                  </text:list-item>
                  <text:list-item text:style-override="id1-3-2-1-1-14-3-3-5">
                    <text:number>5.</text:number>
                    <text:p text:style-name="al">Artikel 11 lid 2: toevoegen achter….kan, ‘gehoord de agendacommissie’,….; </text:p>
                  </text:list-item>
                  <text:list-item text:style-override="id1-3-2-1-1-14-3-3-6">
                    <text:number>6.</text:number>
                    <text:p text:style-name="al">Artikel 11 lid 4: verwijderen ‘spoedeisende gevallen’</text:p>
                  </text:list-item>
                  <text:list-item text:style-override="id1-3-2-1-1-14-3-3-7">
                    <text:number>7.</text:number>
                    <text:p text:style-name="al">Artikel 15: ‘voorzitter’ vervangen door ‘dijkgraaf’;</text:p>
                  </text:list-item>
                  <text:list-item text:style-override="id1-3-2-1-1-14-3-3-8">
                    <text:number>8.</text:number>
                    <text:p text:style-name="al">Artikel 22 lid 2: het tweede deel van de zin, vanaf ‘op het..’ wijzigen in: ‘in de gelegenheid gesteld zijn op het gesprokene te reageren.’</text:p>
                  </text:list-item>
                  <text:list-item text:style-override="id1-3-2-1-1-14-3-3-9">
                    <text:number>9.</text:number>
                    <text:p text:style-name="al">Artikel 39 lid 7: een punt toevoegen na ‘overnemen’. Vervolg van de zin verwijderen en vervangen door: ‘Wanneer 3 leden van de VV stemming over de motie vragen, wordt deze alsnog in stemming gebracht.’</text:p>
                  </text:list-item>
                  <text:list-item text:style-override="id1-3-2-1-1-14-3-3-10">
                    <text:number>10.</text:number>
                    <text:p text:style-name="al">Artikel 42 lid 4: de tekst vervangen door: Technische vragen kunnen gesteld worden in een beeldvormende VV en voorafgaand aan een oordeelsvormende- en/of besluitvormende VV.’;</text:p>
                  </text:list-item>
                  <text:list-item text:style-override="id1-3-2-1-1-14-3-3-11">
                    <text:number>11</text:number>
                    <text:p text:style-name="al">Artikel 42 lid 5: toevoegen:</text:p>
                    <text:list text:style-name="id1-3-2-1-1-14-3-3-11-3">
                      <text:list-item text:style-override="id1-3-2-1-1-14-3-3-11-3-1">
                        <text:number>a.</text:number>
                        <text:p text:style-name="al">eerste regel:… voor de ‘oordeelsvormende VV, respectievelijk de besluitvormende VV,’ mits..</text:p>
                      </text:list-item>
                      <text:list-item text:style-override="id1-3-2-1-1-14-3-3-11-3-2">
                        <text:number>b.</text:number>
                        <text:p text:style-name="al">toevoegen na ….voorafgaand aan: ‘de betreffende VV’ zijn ingediend;</text:p>
                      </text:list-item>
                    </text:list>
                  </text:list-item>
                  <text:list-item text:style-override="id1-3-2-1-1-14-3-3-12">
                    <text:number>12.</text:number>
                    <text:p text:style-name="al">Tussenvoegen een extra lid artikel 42 (42 lid 6): ‘Vragen voor de oordeelsvormende vergadering, die na de deadline ontvangen zijn, worden zo spoedig mogelijk, maar uiterlijk op het in lid 8 genoemde moment voorafgaand aan de besluitvormende vergadering schriftelijk beantwoord.’;</text:p>
                  </text:list-item>
                  <text:list-item text:style-override="id1-3-2-1-1-14-3-3-13">
                    <text:number>13</text:number>
                    <text:p text:style-name="al">Artikel 42 lid 8 (vernummerd): toevoegen na ‘wordt’: ‘uiterlijk om 13:00 uur op de dag voorafgaand aan de oordeelsvormende dan wel de besluitvormende vergadering’ ….;</text:p>
                  </text:list-item>
                  <text:list-item text:style-override="id1-3-2-1-1-14-3-3-14">
                    <text:number>14</text:number>
                    <text:p text:style-name="al">Artikel 45 lid 1: ‘oordeelsvormende VV’ vervangen door ‘besluitvormende VV’;</text:p>
                  </text:list-item>
                  <text:list-item text:style-override="id1-3-2-1-1-14-3-3-15">
                    <text:number>15</text:number>
                    <text:p text:style-name="al">Artikel 46 lid 3: aldus wijzigen: ‘kunnen beëdigde steunfractieleden uitgenodigd worden tijdens de besloten…’;</text:p>
                  </text:list-item>
                  <text:list-item text:style-override="id1-3-2-1-1-14-3-3-16">
                    <text:number>16</text:number>
                    <text:p text:style-name="al">Artikel 50: toevoegen nieuw lid 3: Per belanghebbende kan één persoon het woord voeren;</text:p>
                  </text:list-item>
                  <text:list-item text:style-override="id1-3-2-1-1-14-3-3-17">
                    <text:number>17</text:number>
                    <text:p text:style-name="al">Artikel 52: laten vervallen.</text:p>
                  </text:list-item>
                </text:list>
              </text:list-item>
            </text:list>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EN</text:p>
            <text:section text:name="artikel_id1-3-2-2-1-2" text:style-name="artikel">
              <text:p text:style-name="artikel_kop_titel"><text:span text:style-name="artikel_kop_label">Artikel</text:span> <text:span text:style-name="artikel_kop_nr">1</text:span> Definities en algemene bepalingen </text:p>
              <text:section text:name="table_id1-3-2-2-1-2-2" text:style-name="table">
                <text:p text:style-name="table_top"/>
                <table:table table:style-name="tgroup">
                  <table:table-column table:style-name="id1-3-2-2-1-2-2-1-1"/>
                  <table:table-column table:style-name="id1-3-2-2-1-2-2-1-2"/>
                  <table:table-row table:style-name="row">
                    <table:table-cell table:style-name="entry" table:number-rows-spanned="1" table:number-columns-spanned="1">
                      <text:p text:style-name="table_al">a. wet </text:p>
                    </table:table-cell>
                    <table:table-cell table:style-name="entry" table:number-rows-spanned="1" table:number-columns-spanned="1">
                      <text:p text:style-name="table_al">de Waterschapswet </text:p>
                    </table:table-cell>
                  </table:table-row>
                  <table:table-row table:style-name="row">
                    <table:table-cell table:style-name="entry" table:number-rows-spanned="1" table:number-columns-spanned="1">
                      <text:p text:style-name="table_al">b. reglement: </text:p>
                    </table:table-cell>
                    <table:table-cell table:style-name="entry" table:number-rows-spanned="1" table:number-columns-spanned="1">
                      <text:p text:style-name="table_al">het Reglement van bestuur voor waterschap Hollandse </text:p>
                      <text:p text:style-name="table_al">Delta; </text:p>
                    </table:table-cell>
                  </table:table-row>
                  <table:table-row table:style-name="row">
                    <table:table-cell table:style-name="entry" table:number-rows-spanned="1" table:number-columns-spanned="1">
                      <text:p text:style-name="table_al">c. voorzitter: </text:p>
                    </table:table-cell>
                    <table:table-cell table:style-name="entry" table:number-rows-spanned="1" table:number-columns-spanned="1">
                      <text:p text:style-name="table_al">voorzitter van de beeldvormende-, oordeelsvormende- of besluitvormende VV; </text:p>
                    </table:table-cell>
                  </table:table-row>
                  <table:table-row table:style-name="row">
                    <table:table-cell table:style-name="entry" table:number-rows-spanned="1" table:number-columns-spanned="1">
                      <text:p text:style-name="table_al">d. lid: </text:p>
                    </table:table-cell>
                    <table:table-cell table:style-name="entry" table:number-rows-spanned="1" table:number-columns-spanned="1">
                      <text:p text:style-name="table_al">een lid van de Verenigde Vergadering van waterschap </text:p>
                      <text:p text:style-name="table_al">Hollandse Delta; </text:p>
                    </table:table-cell>
                  </table:table-row>
                  <table:table-row table:style-name="row">
                    <table:table-cell table:style-name="entry" table:number-rows-spanned="1" table:number-columns-spanned="1">
                      <text:p text:style-name="table_al">e. steunfractielid: </text:p>
                    </table:table-cell>
                    <table:table-cell table:style-name="entry" table:number-rows-spanned="1" table:number-columns-spanned="1">
                      <text:p text:style-name="table_al">een door de Verenigde Vergadering op voordracht van een fractie beëdigd persoon;</text:p>
                    </table:table-cell>
                  </table:table-row>
                  <table:table-row table:style-name="row">
                    <table:table-cell table:style-name="entry" table:number-rows-spanned="1" table:number-columns-spanned="1">
                      <text:p text:style-name="table_al">f. college: </text:p>
                    </table:table-cell>
                    <table:table-cell table:style-name="entry" table:number-rows-spanned="1" table:number-columns-spanned="1">
                      <text:p text:style-name="table_al">dijkgraaf en heemraden van waterschap Hollandse Delta; </text:p>
                    </table:table-cell>
                  </table:table-row>
                  <table:table-row table:style-name="row">
                    <table:table-cell table:style-name="entry" table:number-rows-spanned="1" table:number-columns-spanned="1">
                      <text:p text:style-name="table_al">g. fractie </text:p>
                    </table:table-cell>
                    <table:table-cell table:style-name="entry" table:number-rows-spanned="1" table:number-columns-spanned="1">
                      <text:p text:style-name="table_al">het lid c.q. de leden van de Verenigde Vergadering die door het stembureau op dezelfde kandidatenlijst verkozen zijn verklaard, alsmede het lid c.q. de leden van de Verenigde Vergadering die zijn benoemd overeenkomstig artikel 14 van de Waterschapswet; </text:p>
                    </table:table-cell>
                  </table:table-row>
                  <table:table-row table:style-name="row">
                    <table:table-cell table:style-name="entry" table:number-rows-spanned="1" table:number-columns-spanned="1">
                      <text:p text:style-name="table_al">h. secretaris: </text:p>
                    </table:table-cell>
                    <table:table-cell table:style-name="entry" table:number-rows-spanned="1" table:number-columns-spanned="1">
                      <text:p text:style-name="table_al">de secretaris-directeur van waterschap Hollandse Delta of diens plaatsvervanger; </text:p>
                    </table:table-cell>
                  </table:table-row>
                  <table:table-row table:style-name="row">
                    <table:table-cell table:style-name="entry" table:number-rows-spanned="1" table:number-columns-spanned="1">
                      <text:p text:style-name="table_al">i. amendement: </text:p>
                    </table:table-cell>
                    <table:table-cell table:style-name="entry" table:number-rows-spanned="1" table:number-columns-spanned="1">
                      <text:p text:style-name="table_al">voorstel tot wijziging van een geagendeerd conceptbesluit naar de vorm geschikt om daarin direct te worden opgenomen; </text:p>
                    </table:table-cell>
                  </table:table-row>
                  <table:table-row table:style-name="row">
                    <table:table-cell table:style-name="entry" table:number-rows-spanned="1" table:number-columns-spanned="1">
                      <text:p text:style-name="table_al">j. sub-amendement: </text:p>
                    </table:table-cell>
                    <table:table-cell table:style-name="entry" table:number-rows-spanned="1" table:number-columns-spanned="1">
                      <text:p text:style-name="table_al">voorstel tot wijziging van een voorliggend amendement naar de vorm geschikt om direct te worden opgenomen in het amendement waarop het betrekking heeft; </text:p>
                    </table:table-cell>
                  </table:table-row>
                  <table:table-row table:style-name="row">
                    <table:table-cell table:style-name="entry" table:number-rows-spanned="1" table:number-columns-spanned="1">
                      <text:p text:style-name="table_al">k. motie: </text:p>
                    </table:table-cell>
                    <table:table-cell table:style-name="entry" table:number-rows-spanned="1" table:number-columns-spanned="1">
                      <text:p text:style-name="table_al">Korte gemotiveerde verklaring over een onderwerp waardoor een oordeel, wens of verzoek wordt uitgesproken, zonder dat daaraan rechtsgevolgen zijn verbonden;</text:p>
                    </table:table-cell>
                  </table:table-row>
                  <table:table-row table:style-name="row">
                    <table:table-cell table:style-name="entry" table:number-rows-spanned="1" table:number-columns-spanned="1">
                      <text:p text:style-name="table_al">l. voorstel van orde: </text:p>
                    </table:table-cell>
                    <table:table-cell table:style-name="entry" table:number-rows-spanned="1" table:number-columns-spanned="1">
                      <text:p text:style-name="table_al">voorstel betreffende de orde van de vergadering; </text:p>
                    </table:table-cell>
                  </table:table-row>
                  <table:table-row table:style-name="row">
                    <table:table-cell table:style-name="entry" table:number-rows-spanned="1" table:number-columns-spanned="1">
                      <text:p text:style-name="table_al">m. initiatiefvoorstel: </text:p>
                    </table:table-cell>
                    <table:table-cell table:style-name="entry" table:number-rows-spanned="1" table:number-columns-spanned="1">
                      <text:p text:style-name="table_al">voorstel, door een lid of meerdere leden gedaan, buiten de agenda vallend, dat zo spoedig mogelijk op de agenda van de oordeelsvormende Verenigde Vergadering wordt geplaatst; </text:p>
                    </table:table-cell>
                  </table:table-row>
                  <table:table-row table:style-name="row">
                    <table:table-cell table:style-name="entry" table:number-rows-spanned="1" table:number-columns-spanned="1">
                      <text:p text:style-name="table_al">n. interpellatie </text:p>
                    </table:table-cell>
                    <table:table-cell table:style-name="entry" table:number-rows-spanned="1" table:number-columns-spanned="1">
                      <text:p text:style-name="table_al">vraag om inlichtingen of verantwoording over enig punt van algemeen waterschapsbelang; </text:p>
                    </table:table-cell>
                  </table:table-row>
                  <table:table-row table:style-name="row">
                    <table:table-cell table:style-name="entry" table:number-rows-spanned="1" table:number-columns-spanned="1">
                      <text:p text:style-name="table_al">o. interruptie </text:p>
                    </table:table-cell>
                    <table:table-cell table:style-name="entry" table:number-rows-spanned="1" table:number-columns-spanned="1">
                      <text:p text:style-name="table_al">korte directe onderbreking van een spreker voor het plaatsen van een opmerking of het stellen van een vraag; </text:p>
                    </table:table-cell>
                  </table:table-row>
                  <table:table-row table:style-name="row">
                    <table:table-cell table:style-name="entry" table:number-rows-spanned="1" table:number-columns-spanned="1">
                      <text:p text:style-name="table_al">p. voordracht </text:p>
                    </table:table-cell>
                    <table:table-cell table:style-name="entry" table:number-rows-spanned="1" table:number-columns-spanned="1">
                      <text:p text:style-name="table_al">officiële aanbeveling van kandidaten voor een benoeming waaruit een keuze moet worden gedaan; </text:p>
                    </table:table-cell>
                  </table:table-row>
                  <table:table-row table:style-name="row">
                    <table:table-cell table:style-name="entry" table:number-rows-spanned="1" table:number-columns-spanned="1">
                      <text:p text:style-name="table_al">q. aanbeveling </text:p>
                    </table:table-cell>
                    <table:table-cell table:style-name="entry" table:number-rows-spanned="1" table:number-columns-spanned="1">
                      <text:p text:style-name="table_al">mondelinge of schriftelijke verklaring dat men iemand aanprijst zonder dat daartoe de keuze wordt beperkt;</text:p>
                    </table:table-cell>
                  </table:table-row>
                  <table:table-row table:style-name="row">
                    <table:table-cell table:style-name="entry" table:number-rows-spanned="1" table:number-columns-spanned="1">
                      <text:p text:style-name="table_al">r. persoonlijk feit </text:p>
                    </table:table-cell>
                    <table:table-cell table:style-name="entry" table:number-rows-spanned="1" table:number-columns-spanned="1">
                      <text:p text:style-name="table_al">mededeling buiten de orde van de vergadering;</text:p>
                    </table:table-cell>
                  </table:table-row>
                  <table:table-row table:style-name="row">
                    <table:table-cell table:style-name="entry" table:number-rows-spanned="1" table:number-columns-spanned="1">
                      <text:p text:style-name="table_al">s. politieke vraag </text:p>
                    </table:table-cell>
                    <table:table-cell table:style-name="entry" table:number-rows-spanned="1" table:number-columns-spanned="1">
                      <text:p text:style-name="table_al">mondelinge of schriftelijke vraag over de (gemaakte) afwegingen bij het (voorgenomen) besluit.</text:p>
                    </table:table-cell>
                  </table:table-row>
                  <table:table-row table:style-name="row">
                    <table:table-cell table:style-name="entry" table:number-rows-spanned="1" table:number-columns-spanned="1">
                      <text:p text:style-name="table_al">t. technische vraag </text:p>
                    </table:table-cell>
                    <table:table-cell table:style-name="entry" table:number-rows-spanned="1" table:number-columns-spanned="1">
                      <text:p text:style-name="table_al">mondelinge of schriftelijke vraag waarbij het de inhoud van een voorstel betreft.</text:p>
                    </table:table-cell>
                  </table:table-row>
                  <table:table-row table:style-name="row">
                    <table:table-cell table:style-name="entry" table:number-rows-spanned="1" table:number-columns-spanned="1">
                      <text:p text:style-name="table_al">u. bob-model</text:p>
                    </table:table-cell>
                    <table:table-cell table:style-name="entry" table:number-rows-spanned="1" table:number-columns-spanned="1">
                      <text:p text:style-name="table_al">het model waarin beeldvorming, oordeelsvorming en besluitvorming binnen de vergaderstructuur onderscheiden worden. </text:p>
                    </table:table-cell>
                  </table:table-row>
                  <table:table-row table:style-name="row">
                    <table:table-cell table:style-name="entry" table:number-rows-spanned="1" table:number-columns-spanned="1">
                      <text:p text:style-name="table_al">v. beeldvormende VV</text:p>
                    </table:table-cell>
                    <table:table-cell table:style-name="entry" table:number-rows-spanned="1" table:number-columns-spanned="1">
                      <text:p text:style-name="table_al">de (besloten)bijeenkomst van de leden en steunfractieleden van de Verenigde Vergadering, waarin onderwerpen beeldvormend, beleidsoriënterend en/of kaderstellend worden besproken;</text:p>
                    </table:table-cell>
                  </table:table-row>
                  <table:table-row table:style-name="row">
                    <table:table-cell table:style-name="entry" table:number-rows-spanned="1" table:number-columns-spanned="1">
                      <text:p text:style-name="table_al">w. oordeelsvormende VV</text:p>
                    </table:table-cell>
                    <table:table-cell table:style-name="entry" table:number-rows-spanned="1" table:number-columns-spanned="1">
                      <text:p text:style-name="table_al">de bijeenkomst van de leden en steunfractieleden van de Verenigde Vergadering, waarin de voorstellen, amendementen en moties oordeelsvormend worden besproken;</text:p>
                    </table:table-cell>
                  </table:table-row>
                  <table:table-row table:style-name="row">
                    <table:table-cell table:style-name="entry" table:number-rows-spanned="1" table:number-columns-spanned="1">
                      <text:p text:style-name="table_al">x. besluitvormende VV</text:p>
                    </table:table-cell>
                    <table:table-cell table:style-name="entry" table:number-rows-spanned="1" table:number-columns-spanned="1">
                      <text:p text:style-name="table_al">de bijeenkomst van de leden van Verenigde Vergadering waarin de besluiten over voorstellen, amendementen en moties worden genomen;</text:p>
                    </table:table-cell>
                  </table:table-row>
                  <table:table-row table:style-name="row">
                    <table:table-cell table:style-name="entry" table:number-rows-spanned="1" table:number-columns-spanned="1">
                      <text:p text:style-name="table_al">y. spoedeisend</text:p>
                    </table:table-cell>
                    <table:table-cell table:style-name="entry" table:number-rows-spanned="1" table:number-columns-spanned="1">
                      <text:p text:style-name="table_al">bestuurlijk relevant issue dat geen uitstel van bespreking kan verdragen.</text:p>
                    </table:table-cell>
                  </table:table-row>
                </table:table>
                <text:p text:style-name="table_bottom"/>
              </text:section>
            </text:section>
            <text:section text:name="artikel_id1-3-2-2-1-3" text:style-name="artikel">
              <text:p text:style-name="artikel_kop_titel"><text:span text:style-name="artikel_kop_label">Artikel</text:span> <text:span text:style-name="artikel_kop_nr">2</text:span> De voorzitter</text:p>
              <text:list text:style-name="id1-3-2-2-1-3-2">
                <text:list-item text:style-override="id1-3-2-2-1-3-2">
                  <text:number>1.</text:number>
                  <text:p text:style-name="al">Voorzitter van de beeldvormende en oordeelsvormende vergadering is een van de leden van de agendacommissie. Indien dat nodig wordt geacht, kan de dijkgraaf ook de beeldvormende en-/of oordeelsvormende vergadering voorzitten.</text:p>
                </text:list-item>
                <text:list-item text:style-override="id1-3-2-2-1-3-3">
                  <text:number>2.</text:number>
                  <text:p text:style-name="al">Voorzitter van de besluitvormende vergadering is de Dijkgraaf. Bij afwezigheid van de dijkgraaf, of wanneer dat nodig wordt geacht wordt de VV voorgezeten door de eerste loco-dijkgraaf. De eerste loco-dijkgraaf wordt bij afwezigheid vervangen door de tweede loco-dijkgraaf.</text:p>
                </text:list-item>
                <text:list-item text:style-override="id1-3-2-2-1-3-4">
                  <text:number>3.</text:number>
                  <text:p text:style-name="al">Onverminderd het elders in dit reglement bepaalde, is de voorzitter belast met: </text:p>
                  <text:list text:style-name="id1-3-2-2-1-3-4-3">
                    <text:list-item text:style-override="id1-3-2-2-1-3-4-3-1">
                      <text:number>a.</text:number>
                      <text:p text:style-name="al">het leiden van de vergadering; </text:p>
                    </text:list-item>
                    <text:list-item text:style-override="id1-3-2-2-1-3-4-3-2">
                      <text:number>b.</text:number>
                      <text:p text:style-name="al">het handhaven van de orde; </text:p>
                    </text:list-item>
                    <text:list-item text:style-override="id1-3-2-2-1-3-4-3-3">
                      <text:number>c.</text:number>
                      <text:p text:style-name="al">het doen naleven van het Reglement van orde; </text:p>
                    </text:list-item>
                    <text:list-item text:style-override="id1-3-2-2-1-3-4-3-4">
                      <text:number>d.</text:number>
                      <text:p text:style-name="al">wat de wet, het Waterschapsbesluit, het reglement of dit reglement van orde hem verder opdraagt.</text:p>
                    </text:list-item>
                  </text:list>
                </text:list-item>
                <text:list-item text:style-override="id1-3-2-2-1-3-5">
                  <text:number>4.</text:number>
                  <text:p text:style-name="al">De voorzitter van de oordeelsvormende vergadering formuleert de conclusies met betrekking tot doorgeleiding naar de besluitvormende vergadering. </text:p>
                </text:list-item>
                <text:list-item text:style-override="id1-3-2-2-1-3-6">
                  <text:number>5.</text:number>
                  <text:p text:style-name="al">De voorzitter van de besluitvormende vergadering formuleert de voorgestelde besluiten waarover zal worden gestemd en deelt de uitslag van de stemmingen mede.</text:p>
                </text:list-item>
              </text:list>
            </text:section>
            <text:section text:name="artikel_id1-3-2-2-1-4" text:style-name="artikel">
              <text:p text:style-name="artikel_kop_titel"><text:span text:style-name="artikel_kop_label">Artikel</text:span> <text:span text:style-name="artikel_kop_nr">3</text:span> Secretaris</text:p>
              <text:list text:style-name="id1-3-2-2-1-4-2">
                <text:list-item text:style-override="id1-3-2-2-1-4-2">
                  <text:number>1.</text:number>
                  <text:p text:style-name="al">De secretaris is in elke oordeelsvormende en besluitvormende vergadering van de Verenigde Vergadering aanwezig. De secretaris staat de Verenigde Vergadering, het college en de voorzitter terzijde bij de uitoefening van hun taak en draagt zorg voor de verslaglegging van de vergadering. </text:p>
                </text:list-item>
                <text:list-item text:style-override="id1-3-2-2-1-4-3">
                  <text:number>2.</text:number>
                  <text:p text:style-name="al">Voor zover dat nodig is om de Verenigde Vergadering, het college dan wel de voorzitter in de uitoefening van hun taak ter zijde te staan, kan de secretaris deelnemen aan de beraadslagingen. De secretaris richt zich dan tot de voorzitter en neemt de bepalingen van dit reglement in acht. </text:p>
                </text:list-item>
              </text:list>
            </text:section>
            <text:section text:name="artikel_id1-3-2-2-1-5" text:style-name="artikel">
              <text:p text:style-name="artikel_kop_titel"><text:span text:style-name="artikel_kop_label">Artikel</text:span> <text:span text:style-name="artikel_kop_nr">4</text:span> Commissies</text:p>
              <text:list text:style-name="id1-3-2-2-1-5-2">
                <text:list-item text:style-override="id1-3-2-2-1-5-2">
                  <text:number>1.</text:number>
                  <text:p text:style-name="al">De Verenigde Vergadering kan bijzondere of tijdelijke commissies instellen. </text:p>
                </text:list-item>
                <text:list-item text:style-override="id1-3-2-2-1-5-3">
                  <text:number>2.</text:number>
                  <text:p text:style-name="al">Bij het besluit tot instelling van een commissie worden samenstelling, taak en werkwijze geregeld</text:p>
                </text:list-item>
              </text:list>
            </text:section>
            <text:section text:name="artikel_id1-3-2-2-1-6" text:style-name="artikel">
              <text:p text:style-name="artikel_kop_titel"><text:span text:style-name="artikel_kop_label">Artikel</text:span> <text:span text:style-name="artikel_kop_nr">5</text:span> Fracties</text:p>
              <text:list text:style-name="id1-3-2-2-1-6-2">
                <text:list-item text:style-override="id1-3-2-2-1-6-2">
                  <text:number>1.</text:number>
                  <text:p text:style-name="al">De fractie voert in de Verenigde Vergadering als naam de aanduiding die boven de kandidatenlijst was geplaatst. </text:p>
                </text:list-item>
                <text:list-item text:style-override="id1-3-2-2-1-6-3">
                  <text:number>2.</text:number>
                  <text:p text:style-name="al">De namen van degenen die als voorzitter van de fractie en als diens plaatsvervanger optreden worden bekend gemaakt aan de voorzitter. Zolang deze namen niet zijn doorgegeven worden voor de categorie Ingezetenen de lijsttrekkers geacht voorzitter te zijn en voor respectievelijk de categorieën 'Ongebouwd', 'Natuurterreinen' en 'Bedrijven' de oudste in leeftijd. </text:p>
                </text:list-item>
                <text:list-item text:style-override="id1-3-2-2-1-6-4">
                  <text:number>3.</text:number>
                  <text:p text:style-name="al">Indien: </text:p>
                  <text:list text:style-name="id1-3-2-2-1-6-4-3">
                    <text:list-item text:style-override="id1-3-2-2-1-6-4-3-1">
                      <text:number>-</text:number>
                      <text:p text:style-name="al">één of meer leden van een fracties als zelfstandige fractie gaan optreden; </text:p>
                    </text:list-item>
                    <text:list-item text:style-override="id1-3-2-2-1-6-4-3-2">
                      <text:number>-</text:number>
                      <text:p text:style-name="al">twee of meer fracties als één fractie gaan optreden; </text:p>
                    </text:list-item>
                    <text:list-item text:style-override="id1-3-2-2-1-6-4-3-3">
                      <text:number>-</text:number>
                      <text:p text:style-name="al">één of meer leden van een fractie zich aansluiten bij een andere fractie; </text:p>
                    </text:list-item>
                  </text:list>
                </text:list-item>
                <text:list-item text:style-override="id1-3-2-2-1-6-5">
                  <text:number/>
                  <text:p text:style-name="al">wordt hiervan zo spoedig mogelijk schriftelijk mededeling gedaan aan de voorzitter. </text:p>
                </text:list-item>
                <text:list-item text:style-override="id1-3-2-2-1-6-6">
                  <text:number>4.</text:number>
                  <text:p text:style-name="al">Met de onder lid 3 beschreven veranderde situatie wordt rekening gehouden met ingang van de eerstvolgende Verenigde Vergadering na de betreffende mededeling. </text:p>
                </text:list-item>
                <text:list-item text:style-override="id1-3-2-2-1-6-7">
                  <text:number>5.</text:number>
                  <text:p text:style-name="al">De Verenigde Vergadering besluit of en zo ja op welke wijze de fracties door het waterschap worden ondersteund.</text:p>
                </text:list-item>
              </text:list>
            </text:section>
            <text:p text:style-name="hoofdstuk_bottom"/>
          </text:section>
          <text:section text:name="hoofdstuk_id1-3-2-2-2" text:style-name="hoofdstuk">
            <text:p text:style-name="hoofdstuk_kop"><text:span text:style-name="label">Hoofdstuk</text:span> <text:span text:style-name="nr">II:</text:span> TOELATING NIEUWE LEDEN EN STEUNFRACTIELEDEN</text:p>
            <text:section text:name="artikel_id1-3-2-2-2-2" text:style-name="artikel">
              <text:p text:style-name="artikel_kop_titel"><text:span text:style-name="artikel_kop_label">Artikel</text:span> <text:span text:style-name="artikel_kop_nr">6</text:span> Onderzoek geloofsbrieven, toelating en beëdiging</text:p>
              <text:list text:style-name="id1-3-2-2-2-2-2">
                <text:list-item text:style-override="id1-3-2-2-2-2-2">
                  <text:number>1.</text:number>
                  <text:p text:style-name="al">Het onderzoek van de geloofsbrieven, de daarop betrekking hebbende stukken van nieuwe leden en indien van toepassing het proces-verbaal van het stembureau heeft, indien mogelijk, plaats voorafgaande aan de eerste vergadering nadat deze benoemingsstukken zijn binnengekomen of heeft plaats alvorens tot andere werkzaamheden wordt overgegaan. </text:p>
                </text:list-item>
                <text:list-item text:style-override="id1-3-2-2-2-2-3">
                  <text:number>2.</text:number>
                  <text:p text:style-name="al">Bij elke benoeming van nieuwe leden in de Verenigde Vergadering stelt de Verenigde Vergadering op voordracht van de voorzitter een commissie in bestaande uit drie leden om de geloofsbrieven te onderzoeken. De secretaris of een door deze aan te wijzen ambtenaar staat de commissie terzijde bij de uitoefening van haar taak. </text:p>
                </text:list-item>
                <text:list-item text:style-override="id1-3-2-2-2-2-4">
                  <text:number>3.</text:number>
                  <text:p text:style-name="al">Indien het onderzoek van de geloofsbrieven plaatsheeft alvorens tot andere werkzaamheden over wordt gegaan, schorst de voorzitter de vergadering, neemt de commissie de benoemingsstukken en alle andere naar aanleiding van de verkiezing (benoeming) ingekomen en daarop betrekking hebbende stukken van de voorzitter over en vangt onverwijld met het onderzoek aan. </text:p>
                </text:list-item>
                <text:list-item text:style-override="id1-3-2-2-2-2-5">
                  <text:number>4.</text:number>
                  <text:p text:style-name="al">De commissie benoemt uit haar midden een rapporteur. </text:p>
                </text:list-item>
                <text:list-item text:style-override="id1-3-2-2-2-2-6">
                  <text:number>5.</text:number>
                  <text:p text:style-name="al">Na hervatting van de vergadering, brengt de commissie bij monde van haar rapporteur verslag uit en doet een voorstel omtrent het te nemen besluit. </text:p>
                </text:list-item>
                <text:list-item text:style-override="id1-3-2-2-2-2-7">
                  <text:number>6.</text:number>
                  <text:p text:style-name="al">De Verenigde Vergadering beslist direct over de toelating, tenzij wegens onvolledigheid of onduidelijkheid van de stukken tot verdaging van de beslissing wordt besloten. </text:p>
                </text:list-item>
                <text:list-item text:style-override="id1-3-2-2-2-2-8">
                  <text:number>7.</text:number>
                  <text:p text:style-name="al">Na een verkiezing als bedoeld in paragraaf 2 van hoofdstuk 4 van de wet roept de voorzitter de toegelaten leden van de Verenigde Vergadering op om in de eerste vergadering van de Verenigde Vergadering in nieuwe samenstelling, de voorgeschreven eed of verklaring en belofte af te leggen. </text:p>
                </text:list-item>
                <text:list-item text:style-override="id1-3-2-2-2-2-9">
                  <text:number>8.</text:number>
                  <text:p text:style-name="al">In geval van een tussentijdse vacaturevervulling roept de voorzitter een nieuw benoemd lid van de Verenigde Vergadering op voor de Verenigde Vergadering waarin over diens toelating wordt beslist om de voorgeschreven eed of verklaring en belofte af te leggen.</text:p>
                </text:list-item>
              </text:list>
            </text:section>
            <text:section text:name="artikel_id1-3-2-2-2-3" text:style-name="artikel">
              <text:p text:style-name="artikel_kop_titel"><text:span text:style-name="artikel_kop_label">Artikel</text:span> <text:span text:style-name="artikel_kop_nr">7</text:span> Toelating en ontslag steunfractieleden</text:p>
              <text:list text:style-name="id1-3-2-2-2-3-2">
                <text:list-item text:style-override="id1-3-2-2-2-3-2">
                  <text:number>1.</text:number>
                  <text:p text:style-name="al">Elke fractie heeft het recht maximaal twee personen, niet zijnde leden van de Verenigde Vergadering, voor te dragen als steunfractielid, ter bijstand van de fractie.</text:p>
                </text:list-item>
                <text:list-item text:style-override="id1-3-2-2-2-3-3">
                  <text:number>2.</text:number>
                  <text:p text:style-name="al">Voorgedragen steunfractieleden worden door de Verenigde Vergadering toegelaten, en beëdigd als steunfractielid overeenkomstig artikel 34 van de wet. De artikelen 31, 32 en 33 van de wet zijn van toepassing.</text:p>
                </text:list-item>
                <text:list-item text:style-override="id1-3-2-2-2-3-4">
                  <text:number/>
                  <text:p text:style-name="al">Bij de toelating van een steunfractielid wordt overeenkomstig artikel 6 tweede lid een commissie ingesteld welke onderzoekt of de kandidaat aan de gestelde eisen voldoet. </text:p>
                </text:list-item>
                <text:list-item text:style-override="id1-3-2-2-2-3-5">
                  <text:number/>
                  <text:p text:style-name="al">De werkwijze van deze commissie is overeenkomstig artikel 6.</text:p>
                </text:list-item>
                <text:list-item text:style-override="id1-3-2-2-2-3-6">
                  <text:number>3.</text:number>
                  <text:p text:style-name="al">Steunfractieleden zijn aanwezig en kunnen het woord voeren in beeldvormende- en oordeelsvormende VV’s.</text:p>
                </text:list-item>
                <text:list-item text:style-override="id1-3-2-2-2-3-7">
                  <text:number>4.</text:number>
                  <text:p text:style-name="al">het steunfractielidmaatschap eindigt: </text:p>
                  <text:list text:style-name="id1-3-2-2-2-3-7-3">
                    <text:list-item text:style-override="id1-3-2-2-2-3-7-3-1">
                      <text:number>-</text:number>
                      <text:p text:style-name="al">wanneer het steunfractielid niet meer voldoet aan de vereisten zoals vermeld in het tweede lid; </text:p>
                    </text:list-item>
                    <text:list-item text:style-override="id1-3-2-2-2-3-7-3-2">
                      <text:number>-</text:number>
                      <text:p text:style-name="al">bij opzegging door het steunfractielid; </text:p>
                    </text:list-item>
                    <text:list-item text:style-override="id1-3-2-2-2-3-7-3-3">
                      <text:number>-</text:number>
                      <text:p text:style-name="al">bij opzegging door de fractie die het steunfractielid heeft voorgedragen; </text:p>
                    </text:list-item>
                    <text:list-item text:style-override="id1-3-2-2-2-3-7-3-4">
                      <text:number>-</text:number>
                      <text:p text:style-name="al">bij installatie van een nieuwe Verenigde Vergadering na verkiezingen.</text:p>
                    </text:list-item>
                  </text:list>
                </text:list-item>
              </text:list>
            </text:section>
            <text:p text:style-name="hoofdstuk_bottom"/>
          </text:section>
          <text:section text:name="hoofdstuk_id1-3-2-2-3" text:style-name="hoofdstuk">
            <text:p text:style-name="hoofdstuk_kop"><text:span text:style-name="label">Hoofdstuk</text:span> <text:span text:style-name="nr">III:</text:span> BENOEMING COLLEGELEDEN</text:p>
            <text:section text:name="artikel_id1-3-2-2-3-2" text:style-name="artikel">
              <text:p text:style-name="artikel_kop_titel"><text:span text:style-name="artikel_kop_label">Artikel</text:span> <text:span text:style-name="artikel_kop_nr">8</text:span> Verkiezing heemraden </text:p>
              <text:list text:style-name="id1-3-2-2-3-2-2">
                <text:list-item text:style-override="id1-3-2-2-3-2-2">
                  <text:number>1.</text:number>
                  <text:p text:style-name="al">De Verenigde Vergadering stelt - op een daartoe strekkend (initiatief)voorstel met in achtneming van het bepaalde in de Waterschapswet en het reglement - vast, uit hoeveel leden het dagelijks bestuur bestaat. </text:p>
                </text:list-item>
                <text:list-item text:style-override="id1-3-2-2-3-2-3">
                  <text:number>2.</text:number>
                  <text:p text:style-name="al">De fractievoorzitter meldt de naam van zijn kandidaat of de namen van zijn kandidaten aan de voorzitter, die daarvan mededeling doet aan de Verenigde Vergadering. </text:p>
                </text:list-item>
                <text:list-item text:style-override="id1-3-2-2-3-2-4">
                  <text:number>3.</text:number>
                  <text:p text:style-name="al">Bij de benoeming van een lid van het college van buiten de kring van de Verenigde Vergadering wordt overeenkomstig artikel 6 tweede lid een commissie ingesteld welke onderzoekt of de kandidaat voldoet aan de eisen van de wet. De werkwijze van deze commissie is overeenkomstig artikel 6.</text:p>
                </text:list-item>
              </text:list>
            </text:section>
            <text:p text:style-name="hoofdstuk_bottom"/>
          </text:section>
          <text:section text:name="hoofdstuk_id1-3-2-2-4" text:style-name="hoofdstuk">
            <text:p text:style-name="hoofdstuk_kop"><text:span text:style-name="label">Hoofdstuk</text:span> <text:span text:style-name="nr">IV:</text:span> DE OORDEELSVORMENDE EN BESLUITVORMENDE VERGADERINGEN</text:p>
            <text:section text:name="artikel_id1-3-2-2-4-2" text:style-name="artikel">
              <text:p text:style-name="artikel_kop_titel"><text:span text:style-name="artikel_kop_label">Artikel</text:span> <text:span text:style-name="artikel_kop_nr">9</text:span> Tijd en plaats </text:p>
              <text:list text:style-name="id1-3-2-2-4-2-2">
                <text:list-item text:style-override="id1-3-2-2-4-2-2">
                  <text:number>1.</text:number>
                  <text:p text:style-name="al">De Verenigde Vergadering vergadert volgens een van tevoren opgesteld en door de VV vastgesteld schema. De dijkgraaf kan in bijzondere gevallen van dit schema afwijken. </text:p>
                </text:list-item>
                <text:list-item text:style-override="id1-3-2-2-4-2-3">
                  <text:number>2.</text:number>
                  <text:p text:style-name="al">De dijkgraaf belegt voorts een vergadering als hij, of het college, dat nodig oordeelt, of als tenminste één vijfde van het aantal zitting hebbende leden daarom schriftelijk, met opgaaf van redenen, verzoekt. De vergadering heeft plaats binnen veertien dagen nadat een zodanig verzoek de dijkgraaf heeft bereikt. </text:p>
                </text:list-item>
                <text:list-item text:style-override="id1-3-2-2-4-2-4">
                  <text:number>3.</text:number>
                  <text:p text:style-name="al">De vergaderingen vinden in principe fysiek plaats, tenzij er redenen zijn voor een digitale vergadering. De dijkgraaf neemt daartoe het besluit.</text:p>
                </text:list-item>
              </text:list>
            </text:section>
            <text:section text:name="artikel_id1-3-2-2-4-3" text:style-name="artikel">
              <text:p text:style-name="artikel_kop_titel"><text:span text:style-name="artikel_kop_label">Artikel</text:span> <text:span text:style-name="artikel_kop_nr">10</text:span> Uitnodiging </text:p>
              <text:list text:style-name="id1-3-2-2-4-3-2">
                <text:list-item text:style-override="id1-3-2-2-4-3-2">
                  <text:number>1.</text:number>
                  <text:p text:style-name="al">De dijkgraaf nodigt de VV- en steunfractieleden schriftelijk uit voor het bijwonen van de betreffende vergadering onder vermelding van dag, tijdstip en plaats van de vergadering. </text:p>
                </text:list-item>
                <text:list-item text:style-override="id1-3-2-2-4-3-3">
                  <text:number>2.</text:number>
                  <text:p text:style-name="al">De dijkgraaf zendt de uitnodiging, de agenda en de daarbij behorende voorstellen, met uitzondering van de in artikel 37 eerste en tweede lid van de wet genoemde gevallen, tenminste tien dagen voor de vergaderdatum - spoedeisende gevallen uitgezonderd - aan de leden toe.</text:p>
                </text:list-item>
              </text:list>
            </text:section>
            <text:section text:name="artikel_id1-3-2-2-4-4" text:style-name="artikel">
              <text:p text:style-name="artikel_kop_titel"><text:span text:style-name="artikel_kop_label">Artikel</text:span> <text:span text:style-name="artikel_kop_nr">11</text:span> Agenda </text:p>
              <text:list text:style-name="id1-3-2-2-4-4-2">
                <text:list-item text:style-override="id1-3-2-2-4-4-2">
                  <text:number>1.</text:number>
                  <text:p text:style-name="al">De agenda vermeldt de onderwerpen, die in de vergadering behandeld worden, in de volgorde waarin deze aan de orde worden gesteld. </text:p>
                </text:list-item>
                <text:list-item text:style-override="id1-3-2-2-4-4-3">
                  <text:number>2.</text:number>
                  <text:p text:style-name="al">De voorzitter kan, gehoord de agendacommissie, na verzending van de schriftelijke uitnodiging en de agenda in bijzondere gevallen tot 24 uur voor de vergadering een aanvullende agenda met bijbehorende stukken doen uitgaan met uitzondering van de in artikel 37 eerste en tweede lid van de wet genoemde gevallen. </text:p>
                </text:list-item>
                <text:list-item text:style-override="id1-3-2-2-4-4-4">
                  <text:number>3.</text:number>
                  <text:p text:style-name="al">Bij aanvang van de vergadering stelt de Verenigde Vergadering de agenda vast. </text:p>
                </text:list-item>
                <text:list-item text:style-override="id1-3-2-2-4-4-5">
                  <text:number>4.</text:number>
                  <text:p text:style-name="al">De Verenigde Vergadering kan staande de vergadering besluiten de volgorde van behandeling van de onderwerpen te wijzigen. </text:p>
                  <text:p text:style-name="al">De Verenigde Vergadering kan besluiten onderwerpen aan de agenda of de aanvullende agenda toe te voegen of af te voeren.</text:p>
                </text:list-item>
              </text:list>
            </text:section>
            <text:section text:name="artikel_id1-3-2-2-4-5" text:style-name="artikel">
              <text:p text:style-name="artikel_kop_titel"><text:span text:style-name="artikel_kop_label">Artikel</text:span> <text:span text:style-name="artikel_kop_nr">12</text:span> Voorstellen en andere stukken </text:p>
              <text:list text:style-name="id1-3-2-2-4-5-2">
                <text:list-item text:style-override="id1-3-2-2-4-5-2">
                  <text:number>1.</text:number>
                  <text:p text:style-name="al">Met betrekking tot de op de agenda vermelde onderwerpen draagt het college zo mogelijk de zorg voor een schriftelijk voorstel met toelichting en ontwerpbesluit. </text:p>
                </text:list-item>
                <text:list-item text:style-override="id1-3-2-2-4-5-3">
                  <text:number>2.</text:number>
                  <text:p text:style-name="al">Indien omtrent stukken op grond van artikel 37 van de wet geheimhouding is opgelegd, worden deze gedurende de kantooruren voor de leden bij de secretaris ter inzage gelegd. Deze stukken mogen niet buiten het waterschapshuis worden gebracht en zonder uitdrukkelijke toestemming van het college niet worden vermenigvuldigd. </text:p>
                </text:list-item>
                <text:list-item text:style-override="id1-3-2-2-4-5-4">
                  <text:number>3.</text:number>
                  <text:p text:style-name="al">Van de namen van degenen aan wie op grond van lid 2 inzage is verleend, wordt een register opgesteld.</text:p>
                </text:list-item>
              </text:list>
            </text:section>
            <text:section text:name="artikel_id1-3-2-2-4-6" text:style-name="artikel">
              <text:p text:style-name="artikel_kop_titel"><text:span text:style-name="artikel_kop_label">Artikel</text:span> <text:span text:style-name="artikel_kop_nr">13</text:span> Openbaarheid van vergaderingen en stukken </text:p>
              <text:list text:style-name="id1-3-2-2-4-6-2">
                <text:list-item text:style-override="id1-3-2-2-4-6-2">
                  <text:number>1.</text:number>
                  <text:p text:style-name="al">De vergaderingen worden in het openbaar gehouden, met inachtneming van het bepaalde in de artikelen 35, 36 en 37 van de wet. </text:p>
                </text:list-item>
                <text:list-item text:style-override="id1-3-2-2-4-6-3">
                  <text:number>2.</text:number>
                  <text:p text:style-name="al">De voorzitter maakt tijd en plaats van de vergadering openbaar bekend. </text:p>
                </text:list-item>
                <text:list-item text:style-override="id1-3-2-2-4-6-4">
                  <text:number>3.</text:number>
                  <text:p text:style-name="al">De openbare kennisgeving geschiedt twee weken van te voren – spoedeisende gevallen uitgezonderd – op de website van het waterschap.</text:p>
                </text:list-item>
                <text:list-item text:style-override="id1-3-2-2-4-6-5">
                  <text:number>4.</text:number>
                  <text:p text:style-name="al">De openbare kennisgeving vermeldt: </text:p>
                  <text:list text:style-name="id1-3-2-2-4-6-5-3">
                    <text:list-item text:style-override="id1-3-2-2-4-6-5-3-1">
                      <text:number>a.</text:number>
                      <text:p text:style-name="al">de datum, de aanvangstijd en de plaats van de vergadering; </text:p>
                    </text:list-item>
                    <text:list-item text:style-override="id1-3-2-2-4-6-5-3-2">
                      <text:number>b.</text:number>
                      <text:p text:style-name="al">de wijze waarop en de plaats waar eenieder de agenda en de daarbij behorende voorstellen kan inzien. </text:p>
                    </text:list-item>
                  </text:list>
                </text:list-item>
                <text:list-item text:style-override="id1-3-2-2-4-6-6">
                  <text:number>5.</text:number>
                  <text:p text:style-name="al">De agenda en de daarbij bijbehorende vergaderstukken worden op de website van het waterschap geplaatst.</text:p>
                </text:list-item>
              </text:list>
            </text:section>
            <text:section text:name="artikel_id1-3-2-2-4-7" text:style-name="artikel">
              <text:p text:style-name="artikel_kop_titel"><text:span text:style-name="artikel_kop_label">Artikel</text:span> <text:span text:style-name="artikel_kop_nr">14</text:span> Verhindering en presentielijst </text:p>
              <text:list text:style-name="id1-3-2-2-4-7-2">
                <text:list-item text:style-override="id1-3-2-2-4-7-2">
                  <text:number>1.</text:number>
                  <text:p text:style-name="al">Een lid dat verhinderd is de besluitvormende vergadering bij te wonen, geeft hiervan voor aanvang van de vergadering kennis aan de secretaris. </text:p>
                </text:list-item>
                <text:list-item text:style-override="id1-3-2-2-4-7-3">
                  <text:number>2.</text:number>
                  <text:p text:style-name="al">Ieder aanwezig VV-lid tekent onmiddellijk na aankomst in de vergaderzaal de presentielijst van de besluitvormende vergadering</text:p>
                </text:list-item>
                <text:list-item text:style-override="id1-3-2-2-4-7-4">
                  <text:number>3.</text:number>
                  <text:p text:style-name="al">De secretaris draagt zorg voor het bijhouden van de presentielijst. </text:p>
                </text:list-item>
                <text:list-item text:style-override="id1-3-2-2-4-7-5">
                  <text:number>4.</text:number>
                  <text:p text:style-name="al">Zonder voorafgaande tekening van de presentielijst kan het betrokken lid in de besluitvormende vergadering niet het woord voeren of aan de stemmingen deelnemen. </text:p>
                </text:list-item>
                <text:list-item text:style-override="id1-3-2-2-4-7-6">
                  <text:number>5.</text:number>
                  <text:p text:style-name="al">Indien een lid de besluitvormende vergadering voortijdig verlaat, maakt de secretaris hiervan aantekening op de presentielijst onder vermelding van het tijdstip. </text:p>
                </text:list-item>
                <text:list-item text:style-override="id1-3-2-2-4-7-7">
                  <text:number>6.</text:number>
                  <text:p text:style-name="al">De presentielijst wordt aan het eind van de besluitvormende vergadering door de secretaris ondertekend.</text:p>
                </text:list-item>
              </text:list>
            </text:section>
            <text:section text:name="artikel_id1-3-2-2-4-8" text:style-name="artikel">
              <text:p text:style-name="artikel_kop_titel"><text:span text:style-name="artikel_kop_label">Artikel</text:span> <text:span text:style-name="artikel_kop_nr">15</text:span> Zitplaatsen </text:p>
              <text:p text:style-name="al">De dijkgraaf kan bij het begin van iedere zittingsperiode de zitplaatsen vaststellen van de voorzitter, de leden, de secretaris en anderen. Hij kan deze indeling herzien indien daartoe aanleiding bestaat. </text:p>
            </text:section>
            <text:section text:name="artikel_id1-3-2-2-4-9" text:style-name="artikel">
              <text:p text:style-name="artikel_kop_titel"><text:span text:style-name="artikel_kop_label">Artikel</text:span> <text:span text:style-name="artikel_kop_nr">16</text:span> Opening en quorum </text:p>
              <text:list text:style-name="id1-3-2-2-4-9-2">
                <text:list-item text:style-override="id1-3-2-2-4-9-2">
                  <text:number>1.</text:number>
                  <text:p text:style-name="al">De voorzitter opent de besluitvormende vergadering op het vastgestelde aanvangstijdstip, mits méér dan de helft van het aantal stembevoegde leden blijkens de presentielijst aanwezig is. </text:p>
                </text:list-item>
                <text:list-item text:style-override="id1-3-2-2-4-9-3">
                  <text:number>2.</text:number>
                  <text:p text:style-name="al">Indien een kwartier na het vastgestelde aanvangstijdstip het onder lid 1 bedoelde quorum niet aanwezig is, wordt de presentielijst gesloten en wordt de vergadering niet gehouden. De reiskosten worden wel uitbetaald. </text:p>
                </text:list-item>
                <text:list-item text:style-override="id1-3-2-2-4-9-4">
                  <text:number>3.</text:number>
                  <text:p text:style-name="al">Wanneer het volgens het eerste lid vereiste aantal leden niet aanwezig is, mag de Verenigde Vergadering niet beraadslagen of besluiten en belegt de voorzitter zo spoedig mogelijk, doch binnen vier weken, opnieuw een vergadering. Deze wordt niet eerder gehouden dan twee dagen na verzending van de oproep voor deze vergadering. Artikel 38, lid 2, sub a Waterschapswet regelt dat het quorumvereiste niet van toepassing is wanneer er op grond van dit artikel een nieuwe vergadering wordt uitgeschreven. De uitzondering geldt slechts voor die onderwerpen waarover in de eerste vergadering vanwege ontbreken van het quorum niet beraadslaagd of besloten kon worden.</text:p>
                </text:list-item>
              </text:list>
            </text:section>
            <text:section text:name="artikel_id1-3-2-2-4-10" text:style-name="artikel">
              <text:p text:style-name="artikel_kop_titel"><text:span text:style-name="artikel_kop_label">Artikel</text:span> <text:span text:style-name="artikel_kop_nr">17</text:span> Loting </text:p>
              <text:p text:style-name="al">Na de opening van de besluitvormende vergadering deelt de voorzitter mede bij welk lid van de Verenigde Vergadering de hoofdelijke stemming begint. Daartoe wordt bij loting een volgnummer van de presentielijst aangewezen.</text:p>
            </text:section>
            <text:section text:name="artikel_id1-3-2-2-4-11" text:style-name="artikel">
              <text:p text:style-name="artikel_kop_titel"><text:span text:style-name="artikel_kop_label">Artikel</text:span> <text:span text:style-name="artikel_kop_nr">18</text:span> Verslaglegging </text:p>
              <text:list text:style-name="id1-3-2-2-4-11-2">
                <text:list-item text:style-override="id1-3-2-2-4-11-2">
                  <text:number>1.</text:number>
                  <text:p text:style-name="al">De secretaris draagt zorg voor het maken van een verslag voor de oordeels-vormende en besluitvormende vergadering. </text:p>
                </text:list-item>
                <text:list-item text:style-override="id1-3-2-2-4-11-3">
                  <text:number>2.</text:number>
                  <text:p text:style-name="al">Verslaglegging gebeurt voor openbare vergaderingen via videoverslaglegging. </text:p>
                </text:list-item>
                <text:list-item text:style-override="id1-3-2-2-4-11-4">
                  <text:number>3.</text:number>
                  <text:p text:style-name="al">Voor de oordeelsvormende vergadering wordt daarnaast een overzicht resultaten en acties opgesteld. Voor de besluitvormende vergadering wordt een besluitenlijst opgesteld.</text:p>
                </text:list-item>
                <text:list-item text:style-override="id1-3-2-2-4-11-5">
                  <text:number>4.</text:number>
                  <text:p text:style-name="al">Datgene wat tijdens de vergadering wordt besproken, wordt vastgelegd met digitale opnamen. </text:p>
                </text:list-item>
                <text:list-item text:style-override="id1-3-2-2-4-11-6">
                  <text:number>5.</text:number>
                  <text:p text:style-name="al">Hetgeen in een vergadering met gesloten deuren is besproken, wordt in een digitaal bestand bewaard. Indien en zolang ten aanzien van het in die vergadering verhandelde geheimhouding is opgelegd, worden deze bestanden uitsluitend ten gehore gebracht van degenen die krachtens artikel 37 van de Waterschapswet tot geheimhouding verplicht zijn.</text:p>
                </text:list-item>
              </text:list>
            </text:section>
            <text:section text:name="artikel_id1-3-2-2-4-12" text:style-name="artikel">
              <text:p text:style-name="artikel_kop_titel"><text:span text:style-name="artikel_kop_label">Artikel</text:span> <text:span text:style-name="artikel_kop_nr">19</text:span> Besluitenlijst</text:p>
              <text:list text:style-name="id1-3-2-2-4-12-2">
                <text:list-item text:style-override="id1-3-2-2-4-12-2">
                  <text:number>1.</text:number>
                  <text:p text:style-name="al">De besluitenlijst van de voorgaande vergadering wordt zo spoedig mogelijk, doch uiterlijk gelijktijdig met de overige voorstellen, aan de leden toegezonden. </text:p>
                </text:list-item>
                <text:list-item text:style-override="id1-3-2-2-4-12-3">
                  <text:number>2.</text:number>
                  <text:p text:style-name="al">Bij het begin van de vergadering wordt, zoveel mogelijk, de besluitenlijst van de vorige vergadering vastgesteld. </text:p>
                </text:list-item>
                <text:list-item text:style-override="id1-3-2-2-4-12-4">
                  <text:number>3.</text:number>
                  <text:p text:style-name="al">De leden hebben het recht een voorstel tot verandering aan de Verenigde Vergadering te doen, indien de besluitenlijst onjuistheden bevat of niet duidelijk weergeeft hetgeen besloten is. </text:p>
                </text:list-item>
                <text:list-item text:style-override="id1-3-2-2-4-12-5">
                  <text:number>4.</text:number>
                  <text:p text:style-name="al">Wanneer de besluitenlijst aanleiding gegeven heeft tot aanmerkingen, raadpleegt de voorzitter de Verenigde Vergadering die beslist of de aanmerkingen gegrond zijn. Indien de gegrondheid van de aanmerkingen door de vergadering wordt erkend, wordt de verlangde wijziging aangebracht. </text:p>
                </text:list-item>
                <text:list-item text:style-override="id1-3-2-2-4-12-6">
                  <text:number>5.</text:number>
                  <text:p text:style-name="al">De besluitenlijst bevat in ieder geval: </text:p>
                  <text:list text:style-name="id1-3-2-2-4-12-6-3">
                    <text:list-item text:style-override="id1-3-2-2-4-12-6-3-1">
                      <text:number>a.</text:number>
                      <text:p text:style-name="al">de namen van de voorzitter en de secretaris; </text:p>
                    </text:list-item>
                    <text:list-item text:style-override="id1-3-2-2-4-12-6-3-2">
                      <text:number>b.</text:number>
                      <text:p text:style-name="al">de namen van de leden die aanwezig waren, alsmede van de leden die met, dan wel zonder kennisgeving, afwezig waren met afzonderlijke vermelding van de leden die na opening ter vergadering verschenen en/of voor de sluiting der vergadering vertrokken zijn; </text:p>
                    </text:list-item>
                    <text:list-item text:style-override="id1-3-2-2-4-12-6-3-3">
                      <text:number>c.</text:number>
                      <text:p text:style-name="al">de namen van de niet-leden die tot de vergadering zijn toegelaten; </text:p>
                    </text:list-item>
                    <text:list-item text:style-override="id1-3-2-2-4-12-6-3-4">
                      <text:number>d.</text:number>
                      <text:p text:style-name="al">de vermelding van de behandelde onderwerpen; </text:p>
                    </text:list-item>
                    <text:list-item text:style-override="id1-3-2-2-4-12-6-3-5">
                      <text:number>e.</text:number>
                      <text:p text:style-name="al">een overzicht van het verloop van elke stemming, met vermelding van de namen van de leden die aantekening hebben verlangd dat zij geacht worden te hebben tegengestemd, als bedoeld in artikel 30, dan wel bij hoofdelijke stemming van de namen van de leden die vóór of tegen stemden, onder aantekening van de namen van de leden die zich op grond van de wet van stemming hebben onthouden; </text:p>
                    </text:list-item>
                    <text:list-item text:style-override="id1-3-2-2-4-12-6-3-6">
                      <text:number>f.</text:number>
                      <text:p text:style-name="al">de tekst van de ter vergadering ingediende initiatiefvoorstellen, voorstellen van orde, moties en (sub-)amendementen; </text:p>
                    </text:list-item>
                    <text:list-item text:style-override="id1-3-2-2-4-12-6-3-7">
                      <text:number>g.</text:number>
                      <text:p text:style-name="al">een vermelding van de genomen besluiten. </text:p>
                    </text:list-item>
                  </text:list>
                </text:list-item>
                <text:list-item text:style-override="id1-3-2-2-4-12-7">
                  <text:number>6.</text:number>
                  <text:p text:style-name="al">De besluitenlijst wordt als blijk van vaststelling door de voorzitter en de secretaris ondertekend.</text:p>
                </text:list-item>
              </text:list>
            </text:section>
            <text:section text:name="artikel_id1-3-2-2-4-13" text:style-name="artikel">
              <text:p text:style-name="artikel_kop_titel"><text:span text:style-name="artikel_kop_label">Artikel</text:span> <text:span text:style-name="artikel_kop_nr">20</text:span> Ingekomen stukken en mededelingen </text:p>
              <text:list text:style-name="id1-3-2-2-4-13-2">
                <text:list-item text:style-override="id1-3-2-2-4-13-2">
                  <text:number>1.</text:number>
                  <text:p text:style-name="al">Het college stelt een lijst op van bij de Verenigde Vergadering ingekomen stukken en van de schriftelijke mededelingen die het college aan de Verenigde Vergadering wenst te doen. Deze lijst wordt aan de leden toegezonden. </text:p>
                </text:list-item>
                <text:list-item text:style-override="id1-3-2-2-4-13-3">
                  <text:number>2.</text:number>
                  <text:p text:style-name="al">Het college doet ten aanzien van de afdoening van de ingekomen stukken en mededelingen een voorstel in de besluitvormende VV, waarbij de volgende categorieën worden onderscheiden: </text:p>
                  <text:list text:style-name="id1-3-2-2-4-13-3-3">
                    <text:list-item text:style-override="id1-3-2-2-4-13-3-3-1">
                      <text:number>a.</text:number>
                      <text:p text:style-name="al">Rubriek A: Voor kennisgeving aannemen; </text:p>
                    </text:list-item>
                    <text:list-item text:style-override="id1-3-2-2-4-13-3-3-2">
                      <text:number>b.</text:number>
                      <text:p text:style-name="al">Rubriek B: Behandelen bij het desbetreffende punt van de agenda; </text:p>
                    </text:list-item>
                    <text:list-item text:style-override="id1-3-2-2-4-13-3-3-3">
                      <text:number>c.</text:number>
                      <text:p text:style-name="al">Rubriek C: In handen stellen van het college voor het uitbrengen van een voorstel; </text:p>
                    </text:list-item>
                    <text:list-item text:style-override="id1-3-2-2-4-13-3-3-4">
                      <text:number>d.</text:number>
                      <text:p text:style-name="al">Rubriek D: In handen stellen van het college ter afdoening. </text:p>
                    </text:list-item>
                  </text:list>
                </text:list-item>
                <text:list-item text:style-override="id1-3-2-2-4-13-4">
                  <text:number>3.</text:number>
                  <text:p text:style-name="al">De behandeling van de lijst van ingekomen stukken en mededelingen vindt plaats aan het eind van de agenda van de besluitvormende VV.</text:p>
                </text:list-item>
                <text:list-item text:style-override="id1-3-2-2-4-13-5">
                  <text:number>4.</text:number>
                  <text:p text:style-name="al">De ingekomen stukken worden geanonimiseerd voordat deze gepubliceerd worden.</text:p>
                </text:list-item>
                <text:list-item text:style-override="id1-3-2-2-4-13-6">
                  <text:number>5.</text:number>
                  <text:p text:style-name="al">Als aangegeven wordt dat er bespreking van een ingekomen stuk wenselijk is, zal dit als agendapunt worden geagendeerd voor de eerstvolgende oordeelsvormende vergadering. </text:p>
                </text:list-item>
                <text:list-item text:style-override="id1-3-2-2-4-13-7">
                  <text:number>6.</text:number>
                  <text:p text:style-name="al">Ingekomen stukken moeten uiterlijk 48 uur voor publicatie van de agenda ontvangen zijn, om te kunnen worden behandeld in de betreffende vergadering.</text:p>
                </text:list-item>
              </text:list>
            </text:section>
            <text:section text:name="artikel_id1-3-2-2-4-14" text:style-name="artikel">
              <text:p text:style-name="artikel_kop_titel"><text:span text:style-name="artikel_kop_label">Artikel</text:span> <text:span text:style-name="artikel_kop_nr">21</text:span> Spreekregels</text:p>
              <text:list text:style-name="id1-3-2-2-4-14-2">
                <text:list-item text:style-override="id1-3-2-2-4-14-2">
                  <text:number>1.</text:number>
                  <text:p text:style-name="al">Een lid dat het woord wenst te voeren, geeft hiervan kennis aan de voorzitter. </text:p>
                </text:list-item>
                <text:list-item text:style-override="id1-3-2-2-4-14-3">
                  <text:number>2.</text:number>
                  <text:p text:style-name="al">De leden spreken vanaf hun plaats en richten zich tot de voorzitter. </text:p>
                </text:list-item>
                <text:list-item text:style-override="id1-3-2-2-4-14-4">
                  <text:number>3.</text:number>
                  <text:p text:style-name="al">Bij bijzondere gelegenheden kan de voorzitter bepalen dat de leden vanaf een andere plaats spreken. </text:p>
                </text:list-item>
                <text:list-item text:style-override="id1-3-2-2-4-14-5">
                  <text:number>4.</text:number>
                  <text:p text:style-name="al">De voorzitter voert het woord zo vaak hij dat in verband met de hem in artikel 2 opgedragen taken nodig oordeelt. </text:p>
                </text:list-item>
                <text:list-item text:style-override="id1-3-2-2-4-14-6">
                  <text:number>5.</text:number>
                  <text:p text:style-name="al">Bij de oordeelsvormende vergadering is er per fractie, per onderwerp één woordvoerder.</text:p>
                </text:list-item>
              </text:list>
            </text:section>
            <text:section text:name="artikel_id1-3-2-2-4-15" text:style-name="artikel">
              <text:p text:style-name="artikel_kop_titel"><text:span text:style-name="artikel_kop_label">Artikel</text:span> <text:span text:style-name="artikel_kop_nr">22</text:span> Aantal spreek-termijnen</text:p>
              <text:list text:style-name="id1-3-2-2-4-15-2">
                <text:list-item text:style-override="id1-3-2-2-4-15-2">
                  <text:number>1.</text:number>
                  <text:p text:style-name="al">De beraadslaging over een voorstel geschiedt in ten hoogste twee termijnen, tenzij de Verenigde Vergadering anders beslist. </text:p>
                </text:list-item>
                <text:list-item text:style-override="id1-3-2-2-4-15-3">
                  <text:number>2.</text:number>
                  <text:p text:style-name="al">Elke spreektermijn is afgesloten nadat de heemraden of de voorzitter in de gelegenheid gesteld zijn op het gesprokene te reageren.</text:p>
                </text:list-item>
                <text:list-item text:style-override="id1-3-2-2-4-15-4">
                  <text:number>3.</text:number>
                  <text:p text:style-name="al">Een lid mag in een termijn niet meer dan eenmaal het woord voeren over hetzelfde onderwerp of voorstel. </text:p>
                </text:list-item>
                <text:list-item text:style-override="id1-3-2-2-4-15-5">
                  <text:number>4.</text:number>
                  <text:p text:style-name="al">Het bepaalde in het derde lid is niet van toepassing op: </text:p>
                </text:list-item>
                <text:list-item text:style-override="id1-3-2-2-4-15-6">
                  <text:number/>
                  <text:p text:style-name="al">het lid van het college dat in het bijzonder is belast met het in behandeling zijnde onderwerp; </text:p>
                </text:list-item>
                <text:list-item text:style-override="id1-3-2-2-4-15-7">
                  <text:number/>
                  <text:p text:style-name="al">de rapporteur van een commissie; </text:p>
                </text:list-item>
                <text:list-item text:style-override="id1-3-2-2-4-15-8">
                  <text:number/>
                  <text:p text:style-name="al">het lid dat een (sub-)amendement, een motie of een initiatiefvoorstel heeft ingediend, wat dat amendement, die motie of dat voorstel betreft. </text:p>
                </text:list-item>
                <text:list-item text:style-override="id1-3-2-2-4-15-9">
                  <text:number>5.</text:number>
                  <text:p text:style-name="al">Bij de bepaling hoeveel malen een lid over hetzelfde onderwerp of voorstel het woord heeft gevoerd, wordt niet meegerekend het spreken over een voorstel van orde.</text:p>
                </text:list-item>
              </text:list>
            </text:section>
            <text:section text:name="artikel_id1-3-2-2-4-16" text:style-name="artikel">
              <text:p text:style-name="artikel_kop_titel"><text:span text:style-name="artikel_kop_label">Artikel</text:span> <text:span text:style-name="artikel_kop_nr">23</text:span> Spreektijd</text:p>
              <text:p text:style-name="al">De voorzitter is bevoegd de spreektijd te regelen. De Verenigde Vergadering kan anders besluiten.</text:p>
            </text:section>
            <text:section text:name="artikel_id1-3-2-2-4-17" text:style-name="artikel">
              <text:p text:style-name="artikel_kop_titel"><text:span text:style-name="artikel_kop_label">Artikel</text:span> <text:span text:style-name="artikel_kop_nr">24</text:span> Handhaving van de orde, schorsing</text:p>
              <text:list text:style-name="id1-3-2-2-4-17-2">
                <text:list-item text:style-override="id1-3-2-2-4-17-2">
                  <text:number>1.</text:number>
                  <text:p text:style-name="al">Een spreker mag in zijn rede niet worden gestoord, tenzij de voorzitter het nodig oordeelt hem aan het opvolgen van dit reglement te herinneren. Interrupties via de voorzitter zijn toegestaan, tenzij de voorzitter beslist dat een spreker zijn betoog zonder verdere interrupties zal afronden. </text:p>
                </text:list-item>
                <text:list-item text:style-override="id1-3-2-2-4-17-3">
                  <text:number>2.</text:number>
                  <text:p text:style-name="al">Indien een lid zich beledigende of onbetamelijke uitdrukkingen veroorlooft, afwijkt van het onderwerp in behandeling, een spreker herhaaldelijk interrumpeert, dan wel anderszins de orde verstoort, wordt hij door de voorzitter tot de orde geroepen. Indien het desbetreffende lid hieraan geen gevolg geeft, kan de voorzitter hem gedurende de vergadering waarin zulks plaats heeft, over het betreffende onderwerp het woord ontzeggen. </text:p>
                </text:list-item>
                <text:list-item text:style-override="id1-3-2-2-4-17-4">
                  <text:number>3.</text:number>
                  <text:p text:style-name="al">De voorzitter kan ter handhaving van de orde de vergadering voor een door hem te bepalen tijd schorsen en – indien na de heropening de orde opnieuw wordt verstoord – de vergadering sluiten.</text:p>
                </text:list-item>
              </text:list>
            </text:section>
            <text:section text:name="artikel_id1-3-2-2-4-18" text:style-name="artikel">
              <text:p text:style-name="artikel_kop_titel"><text:span text:style-name="artikel_kop_label">Artikel</text:span> <text:span text:style-name="artikel_kop_nr">25</text:span> Besluitvormende vergadering</text:p>
              <text:p text:style-name="al">De artikelen 26 tot en met 44 zijn uitsluitend van toepassing op de besluitvormende vergadering, tenzij in die artikelen anders is bepaald.</text:p>
            </text:section>
            <text:section text:name="artikel_id1-3-2-2-4-19" text:style-name="artikel">
              <text:p text:style-name="artikel_kop_titel"><text:span text:style-name="artikel_kop_label">Artikel</text:span> <text:span text:style-name="artikel_kop_nr">26</text:span> Beraadslaging </text:p>
              <text:list text:style-name="id1-3-2-2-4-19-2">
                <text:list-item text:style-override="id1-3-2-2-4-19-2">
                  <text:number>1.</text:number>
                  <text:p text:style-name="al">Op voorstel van de voorzitter of een lid kan de Verenigde Vergadering besluiten over één of meer onderdelen van een voorstel afzonderlijk te beraadslagen. </text:p>
                </text:list-item>
                <text:list-item text:style-override="id1-3-2-2-4-19-3">
                  <text:number>2.</text:number>
                  <text:p text:style-name="al">Op verzoek van een lid of op voorstel van de voorzitter kan de Verenigde Vergadering besluiten de beraadslaging voor een door hem te bepalen tijd te schorsen teneinde dijkgraaf en heemraden of de leden de gelegenheid te geven tot nader beraad. De beraadslagingen worden hervat nadat de schorsingsperiode verstreken is. </text:p>
                </text:list-item>
                <text:list-item text:style-override="id1-3-2-2-4-19-4">
                  <text:number>3.</text:number>
                  <text:p text:style-name="al">De voorzitter sluit de beraadslaging indien naar zijn oordeel een onderwerp voldoende is toegelicht en besproken. Op voorstel van tenminste vijf leden kan de Verenigde Vergadering anders besluiten. </text:p>
                </text:list-item>
                <text:list-item text:style-override="id1-3-2-2-4-19-5">
                  <text:number>4.</text:number>
                  <text:p text:style-name="al">Op voorstel van tenminste drie leden kan de Verenigde Vergadering besluiten de beraadslaging eerder te sluiten.</text:p>
                </text:list-item>
              </text:list>
            </text:section>
            <text:section text:name="artikel_id1-3-2-2-4-20" text:style-name="artikel">
              <text:p text:style-name="artikel_kop_titel"><text:span text:style-name="artikel_kop_label">Artikel</text:span> <text:span text:style-name="artikel_kop_nr">27</text:span> Deelname aan beraadslagingen door anderen </text:p>
              <text:list text:style-name="id1-3-2-2-4-20-2">
                <text:list-item text:style-override="id1-3-2-2-4-20-2">
                  <text:number>1.</text:number>
                  <text:p text:style-name="al">De Verenigde Vergadering kan bepalen dat anderen dan de in de vergadering aanwezige leden, de voorzitter, collegeleden en de secretaris deelnemen aan de beraadslaging. </text:p>
                </text:list-item>
                <text:list-item text:style-override="id1-3-2-2-4-20-3">
                  <text:number>2.</text:number>
                  <text:p text:style-name="al">Een besluit daartoe wordt op voorstel van de voorzitter of één van de leden genomen, alvorens met de beraadslaging ten aanzien van het aan de orde zijnde agendapunt een aanvang wordt genomen. </text:p>
                </text:list-item>
                <text:list-item text:style-override="id1-3-2-2-4-20-4">
                  <text:number>3.</text:number>
                  <text:p text:style-name="al">Op degene die op grond van dit artikel is toegelaten deel te nemen aan de beraadslaging zijn de bepalingen van dit reglement van toepassing.</text:p>
                </text:list-item>
              </text:list>
            </text:section>
            <text:section text:name="artikel_id1-3-2-2-4-21" text:style-name="artikel">
              <text:p text:style-name="artikel_kop_titel"><text:span text:style-name="artikel_kop_label">Artikel</text:span> <text:span text:style-name="artikel_kop_nr">28</text:span> Stemverklaring </text:p>
              <text:p text:style-name="al">Na het sluiten van de beraadslaging en voordat de Verenigde Vergadering tot stemming overgaat, heeft ieder lid het recht zijn uit te brengen stem kort te motiveren. </text:p>
            </text:section>
            <text:section text:name="artikel_id1-3-2-2-4-22" text:style-name="artikel">
              <text:p text:style-name="artikel_kop_titel"><text:span text:style-name="artikel_kop_label">Artikel</text:span> <text:span text:style-name="artikel_kop_nr">29</text:span> Beslissing </text:p>
              <text:list text:style-name="id1-3-2-2-4-22-2">
                <text:list-item text:style-override="id1-3-2-2-4-22-2">
                  <text:number>1.</text:number>
                  <text:p text:style-name="al">Na de beraadslaging en beslissing over de eventuele (sub-)amendementen wordt over het voorstel in zijn geheel, zoals het dan luidt, een eindbeslissing genomen. Hierbij wordt zo nodig tot stemming overgegaan. </text:p>
                </text:list-item>
                <text:list-item text:style-override="id1-3-2-2-4-22-3">
                  <text:number>2.</text:number>
                  <text:p text:style-name="al">Indien geen der leden stemming verlangt, en het voorstel zich daartoe leent, is het voorstel aangenomen.</text:p>
                </text:list-item>
              </text:list>
            </text:section>
            <text:section text:name="artikel_id1-3-2-2-4-23" text:style-name="artikel">
              <text:p text:style-name="artikel_kop_titel"><text:span text:style-name="artikel_kop_label">Artikel</text:span> <text:span text:style-name="artikel_kop_nr">30</text:span> Sluiting vergadering </text:p>
              <text:p text:style-name="al">De voorzitter sluit de vergadering:</text:p>
              <text:list text:style-name="id1-3-2-2-4-23-3">
                <text:list-item text:style-override="id1-3-2-2-4-23-3-1">
                  <text:number>1.</text:number>
                  <text:p text:style-name="al">Na behandeling van alle agendapunten;. </text:p>
                </text:list-item>
                <text:list-item text:style-override="id1-3-2-2-4-23-3-2">
                  <text:number>2.</text:number>
                  <text:p text:style-name="al">Wanneer tijdens de vergadering blijkt dat niet meer dan de helft van het reglementair vastgestelde aantal leden aanwezig is.</text:p>
                </text:list-item>
                <text:list-item text:style-override="id1-3-2-2-4-23-3-3">
                  <text:number>3.</text:number>
                  <text:p text:style-name="al">Wanneer de VV daartoe besluit op voorstel van drie leden.</text:p>
                </text:list-item>
              </text:list>
            </text:section>
            <text:section text:name="artikel_id1-3-2-2-4-24" text:style-name="artikel">
              <text:p text:style-name="artikel_kop_titel"><text:span text:style-name="artikel_kop_label">Artikel</text:span> <text:span text:style-name="artikel_kop_nr">31</text:span> Stemming over zaken </text:p>
              <text:list text:style-name="id1-3-2-2-4-24-2">
                <text:list-item text:style-override="id1-3-2-2-4-24-2">
                  <text:number>1.</text:number>
                  <text:p text:style-name="al">Nadat de beraadslaging is gesloten of indien niemand het woord verlangt, brengt de voorzitter het voorstel tot besluitvorming. </text:p>
                </text:list-item>
                <text:list-item text:style-override="id1-3-2-2-4-24-3">
                  <text:number>2.</text:number>
                  <text:p text:style-name="al">De voorzitter vraagt of stemming wordt verlangd. Indien geen stemming wordt gevraagd en ook de voorzitter dit niet verlangt, stelt de voorzitter vast dat het voorstel zonder stemming is aangenomen. </text:p>
                </text:list-item>
                <text:list-item text:style-override="id1-3-2-2-4-24-4">
                  <text:number>3.</text:number>
                  <text:p text:style-name="al">In de vergadering aanwezige leden kunnen aantekening vragen dat zij geacht willen worden te hebben tegengestemd of zich op grond van de wet van stemming te hebben onthouden. </text:p>
                </text:list-item>
                <text:list-item text:style-override="id1-3-2-2-4-24-5">
                  <text:number>4.</text:number>
                  <text:p text:style-name="al">Indien door één of meer leden stemming wordt gevraagd, doet de voorzitter daarvan mededeling. </text:p>
                </text:list-item>
                <text:list-item text:style-override="id1-3-2-2-4-24-6">
                  <text:number>5.</text:number>
                  <text:p text:style-name="al">Stemming over zaken geschiedt in beginsel door handopsteken, tenzij door de voorzitter, een heemraad of één of meer leden stemming bij hoofdelijke oproeping wordt verlangd. </text:p>
                </text:list-item>
                <text:list-item text:style-override="id1-3-2-2-4-24-7">
                  <text:number>6.</text:number>
                  <text:p text:style-name="al">De voorzitter verzoekt eerst de leden die “voor” zijn een hand op te steken, daarna verzoekt de voorzitter de leden die “tegen” zijn een hand op te steken. </text:p>
                </text:list-item>
                <text:list-item text:style-override="id1-3-2-2-4-24-8">
                  <text:number>7.</text:number>
                  <text:p text:style-name="al">Wanneer de uitslag van de stemming naar het oordeel van de voorzitter of één of meer leden niet duidelijk is dan wel indien het totaal aantal uitgebrachte stemmen niet overeenstemt met het aantal aanwezige stembevoegde leden, geschiedt alsnog stemming bij hoofdelijke oproeping. </text:p>
                </text:list-item>
                <text:list-item text:style-override="id1-3-2-2-4-24-9">
                  <text:number>8.</text:number>
                  <text:p text:style-name="al">De hoofdelijke stemming begint bij het lid dat daartoe overeenkomstig artikel 17 is aangewezen. Vervolgens geschiedt de oproeping door de voorzitter naar de volgorde van de presentielijst. </text:p>
                </text:list-item>
                <text:list-item text:style-override="id1-3-2-2-4-24-10">
                  <text:number>9.</text:number>
                  <text:p text:style-name="al">Bij hoofdelijke stemming is ieder lid dat ter vergadering aanwezig is en zich niet op grond van de wet van stemming dient te onthouden, verplicht zijn stem uit te brengen. </text:p>
                </text:list-item>
                <text:list-item text:style-override="id1-3-2-2-4-24-11">
                  <text:number>10.</text:number>
                  <text:p text:style-name="al">De leden brengen hun stem uit door het woord “voor” of “tegen” uit te spreken zonder enige toevoeging. </text:p>
                </text:list-item>
                <text:list-item text:style-override="id1-3-2-2-4-24-12">
                  <text:number>11.</text:number>
                  <text:p text:style-name="al">Heeft een lid zich bij het uitbrengen van zijn stem vergist, dan kan hij deze vergissing nog herstellen voordat het volgende lid gestemd heeft. Bemerkt het lid zijn vergissing pas later, dan kan hij nadat de voorzitter de uitslag van de stemming bekend heeft gemaakt, wel aantekening vragen dat hij zich heeft vergist. In de uitslag van de stemming brengt dit echter geen verandering. </text:p>
                </text:list-item>
                <text:list-item text:style-override="id1-3-2-2-4-24-13">
                  <text:number>12.</text:number>
                  <text:p text:style-name="al">De voorzitter deelt de uitslag na afloop van de stemming mede, met vermelding van het aantal voor en tegen uitgebrachte stemmen. Hij doet daarbij tevens mededeling van het genomen besluit. </text:p>
                </text:list-item>
              </text:list>
            </text:section>
            <text:section text:name="artikel_id1-3-2-2-4-25" text:style-name="artikel">
              <text:p text:style-name="artikel_kop_titel"><text:span text:style-name="artikel_kop_label">Artikel</text:span> <text:span text:style-name="artikel_kop_nr">32</text:span> Staken der stemmen </text:p>
              <text:list text:style-name="id1-3-2-2-4-25-2">
                <text:list-item text:style-override="id1-3-2-2-4-25-2">
                  <text:number>1.</text:number>
                  <text:p text:style-name="al">Tenzij de vergadering voltallig is, wordt bij staking van stemmen het nemen van een besluit uitgesteld tot een volgende vergadering, waarin de beraadslagingen kunnen worden heropend. </text:p>
                </text:list-item>
                <text:list-item text:style-override="id1-3-2-2-4-25-3">
                  <text:number>2.</text:number>
                  <text:p text:style-name="al">Indien de stemmen staken ofwel in een voltallige vergadering ofwel voor de tweede maal over hetzelfde voorstel, wordt het voorstel geacht niet te zijn aangenomen. </text:p>
                </text:list-item>
                <text:list-item text:style-override="id1-3-2-2-4-25-4">
                  <text:number>3.</text:number>
                  <text:p text:style-name="al">Onder een voltallige vergadering wordt voor de toepassing van dit artikel verstaan een vergadering, waarin alle zitting hebbende leden, voor zover zij zich niet van medestemmen moeten onthouden, een stem hebben uitgebracht.</text:p>
                </text:list-item>
              </text:list>
            </text:section>
            <text:section text:name="artikel_id1-3-2-2-4-26" text:style-name="artikel">
              <text:p text:style-name="artikel_kop_titel"><text:span text:style-name="artikel_kop_label">Artikel</text:span> <text:span text:style-name="artikel_kop_nr">33</text:span> Stemmen over (sub) amende-menten en moties </text:p>
              <text:list text:style-name="id1-3-2-2-4-26-2">
                <text:list-item text:style-override="id1-3-2-2-4-26-2">
                  <text:number>1.</text:number>
                  <text:p text:style-name="al">Indien een amendement op een voorliggend voorstel is ingediend, wordt eerst over dat amendement gestemd.</text:p>
                </text:list-item>
                <text:list-item text:style-override="id1-3-2-2-4-26-3">
                  <text:number>2.</text:number>
                  <text:p text:style-name="al">Indien op een amendement een sub-amendement is ingediend, wordt eerst over het sub-amendement gestemd en vervolgens over het amendement. </text:p>
                </text:list-item>
                <text:list-item text:style-override="id1-3-2-2-4-26-4">
                  <text:number>3.</text:number>
                  <text:p text:style-name="al">Indien twee of meer amendementen of subamendementen op een voorliggend voorstel zijn ingediend, bepaalt de voorzitter de volgorde waarin hierover zal worden gestemd. Daarbij geldt de regel dat het meest verstrekkende amendement of subamendement het eerst in stemming wordt gebracht. </text:p>
                </text:list-item>
                <text:list-item text:style-override="id1-3-2-2-4-26-5">
                  <text:number>4.</text:number>
                  <text:p text:style-name="al">Wordt een voorstel van verdere strekking als bedoeld in het eerste, tweede of derde lid, aangenomen, dan vervallen de minder verstrekkende voorstellen. </text:p>
                </text:list-item>
                <text:list-item text:style-override="id1-3-2-2-4-26-6">
                  <text:number>5.</text:number>
                  <text:p text:style-name="al">Indien aangaande een voorliggend voorstel een motie is ingediend, wordt eerst over het voorstel gestemd en vervolgens over de motie. </text:p>
                </text:list-item>
              </text:list>
            </text:section>
            <text:section text:name="artikel_id1-3-2-2-4-27" text:style-name="artikel">
              <text:p text:style-name="artikel_kop_titel"><text:span text:style-name="artikel_kop_label">Artikel</text:span> <text:span text:style-name="artikel_kop_nr">34</text:span> Stemming over personen </text:p>
              <text:list text:style-name="id1-3-2-2-4-27-2">
                <text:list-item text:style-override="id1-3-2-2-4-27-2">
                  <text:number>1.</text:number>
                  <text:p text:style-name="al">De stemming over personen voor een benoeming, het opstellen van een voordracht of een aanbevelingen geschiedt bij gesloten, niet ondertekende briefjes. </text:p>
                </text:list-item>
                <text:list-item text:style-override="id1-3-2-2-4-27-3">
                  <text:number>2.</text:number>
                  <text:p text:style-name="al">Over moties van wantrouwen wordt bij hoofdelijke oproeping, zoals omschreven in artikel 31 lid 8 van het reglement, gestemd. </text:p>
                </text:list-item>
                <text:list-item text:style-override="id1-3-2-2-4-27-4">
                  <text:number>3.</text:number>
                  <text:p text:style-name="al">Ieder ter vergadering aanwezig lid dat zich niet op grond van de wet van stemming moet onthouden is verplicht een stembriefje in te leveren. </text:p>
                </text:list-item>
                <text:list-item text:style-override="id1-3-2-2-4-27-5">
                  <text:number>4.</text:number>
                  <text:p text:style-name="al">Er hebben zoveel stemmingen plaats als er personen zijn te benoemen, voor te dragen of aan te bevelen. De Verenigde Vergadering kan op voorstel van de voorzitter beslissen dat bepaalde stemmingen worden samengevat op één briefje. </text:p>
                </text:list-item>
                <text:list-item text:style-override="id1-3-2-2-4-27-6">
                  <text:number>5.</text:number>
                  <text:p text:style-name="al">Bij een benoeming, het opstellen van een voordracht of een aanbeveling benoemt de voorzitter drie leden tot stembureau. Eén van de genoemde leden treedt op als voorzitter van het stembureau. </text:p>
                </text:list-item>
                <text:list-item text:style-override="id1-3-2-2-4-27-7">
                  <text:number>6.</text:number>
                  <text:p text:style-name="al">De stemming geschiedt bij identieke en gewaarmerkte stembriefjes. Deze worden door of vanwege het stembureau verzameld in een bus, waarvan vooraf is vastgesteld dat zich daarin niets bevindt. </text:p>
                </text:list-item>
                <text:list-item text:style-override="id1-3-2-2-4-27-8">
                  <text:number>7.</text:number>
                  <text:p text:style-name="al">De leden van het stembureau, niet zijnde de voorzitter, onderzoeken of het aantal stembriefjes gelijk is aan het aantal leden dat ingevolgde het tweede lid verplicht is een stembriefje in te leveren. Is dit niet het geval, dan worden deze stembriefjes zonder te zijn geopend, vernietigd, waarna opnieuw tot stemming wordt overgegaan. </text:p>
                </text:list-item>
                <text:list-item text:style-override="id1-3-2-2-4-27-9">
                  <text:number>8.</text:number>
                  <text:p text:style-name="al">De voorzitter van het stembureau als bedoeld in lid 5 van dit artikel opent de stembriefjes en leest de inhoud op duidelijk verstaanbare wijze voor. Eén van de leden van het stembureau ziet de briefjes na en de andere leden van het stembureau houdt met de secretaris of een door hem aan de te wijzen ambtenaar hiervan aantekening. </text:p>
                </text:list-item>
                <text:list-item text:style-override="id1-3-2-2-4-27-10">
                  <text:number>9.</text:number>
                  <text:p text:style-name="al">Voor de bepaling van een volstrekte meerderheid als bedoeld in de wet worden geacht geen stem te hebben uitgebracht die leden die geen behoorlijk stembriefje hebben ingeleverd. Onder een niet behoorlijk ingevuld stembriefje wordt verstaan: </text:p>
                  <text:list text:style-name="id1-3-2-2-4-27-10-3">
                    <text:list-item text:style-override="id1-3-2-2-4-27-10-3-1">
                      <text:number>a.</text:number>
                      <text:p text:style-name="al">een blanco stembriefje; </text:p>
                    </text:list-item>
                    <text:list-item text:style-override="id1-3-2-2-4-27-10-3-2">
                      <text:number>b.</text:number>
                      <text:p text:style-name="al">een ondertekend stembriefje; </text:p>
                    </text:list-item>
                    <text:list-item text:style-override="id1-3-2-2-4-27-10-3-3">
                      <text:number>c.</text:number>
                      <text:p text:style-name="al">een stembriefje waarop meer dan 1 naam is vermeld, tenzij bepaalde stemmingen worden samengevat op één briefje als bedoeld in lid drie; </text:p>
                    </text:list-item>
                    <text:list-item text:style-override="id1-3-2-2-4-27-10-3-4">
                      <text:number>d.</text:number>
                      <text:p text:style-name="al">een stembriefje waarbij, indien het een benoeming op voordracht betreft, op een persoon wordt gestemd die niet is voorgedragen; </text:p>
                    </text:list-item>
                    <text:list-item text:style-override="id1-3-2-2-4-27-10-3-5">
                      <text:number>e.</text:number>
                      <text:p text:style-name="al">een stembriefje waarbij op een andere persoon wordt gestemd dan die waartoe de stemming is beperkt. </text:p>
                    </text:list-item>
                  </text:list>
                </text:list-item>
                <text:list-item text:style-override="id1-3-2-2-4-27-11">
                  <text:number>10.</text:number>
                  <text:p text:style-name="al">In geval van twijfel over de inhoud van een stembriefje, beslist de Verenigde Vergadering op voorstel van de voorzitter. </text:p>
                </text:list-item>
                <text:list-item text:style-override="id1-3-2-2-4-27-12">
                  <text:number>11.</text:number>
                  <text:p text:style-name="al">Onder de zorg van de secretaris worden de stembriefjes onmiddellijk na vaststelling van de uitslag vernietigd. </text:p>
                </text:list-item>
              </text:list>
            </text:section>
            <text:section text:name="artikel_id1-3-2-2-4-28" text:style-name="artikel">
              <text:p text:style-name="artikel_kop_titel"><text:span text:style-name="artikel_kop_label">Artikel</text:span> <text:span text:style-name="artikel_kop_nr">35</text:span> Herstemming over personen </text:p>
              <text:list text:style-name="id1-3-2-2-4-28-2">
                <text:list-item text:style-override="id1-3-2-2-4-28-2">
                  <text:number>1.</text:number>
                  <text:p text:style-name="al">Wanneer bij de eerste stemming niemand de volstrekte meerderheid heeft verkregen, wordt tot een tweede stemming overgegaan. </text:p>
                </text:list-item>
                <text:list-item text:style-override="id1-3-2-2-4-28-3">
                  <text:number>2.</text:number>
                  <text:p text:style-name="al">Wanneer ook bij deze tweede stemming door niemand de volstrekte meerderheid is verkregen, heeft een derde stemming plaats tussen twee personen, die bij de tweede stemming de meeste stemmen op zich hebben verenigd (herstemming).</text:p>
                </text:list-item>
                <text:list-item text:style-override="id1-3-2-2-4-28-4">
                  <text:number>3.</text:number>
                  <text:p text:style-name="al">Zijn bij de tweede stemming de meeste stemmen over meer dan twee personen verdeeld, dan wordt bij een tussenstemming uitgemaakt tussen welke twee personen de derde stemming zal plaatshebben. </text:p>
                </text:list-item>
                <text:list-item text:style-override="id1-3-2-2-4-28-5">
                  <text:number>4.</text:number>
                  <text:p text:style-name="al">Indien bij tussenstemming of bij de derde stemming de stemmen staken, beslist terstond het lot. </text:p>
                </text:list-item>
              </text:list>
            </text:section>
            <text:section text:name="artikel_id1-3-2-2-4-29" text:style-name="artikel">
              <text:p text:style-name="artikel_kop_titel"><text:span text:style-name="artikel_kop_label">Artikel</text:span> <text:span text:style-name="artikel_kop_nr">36</text:span> Beslissing door het lot</text:p>
              <text:list text:style-name="id1-3-2-2-4-29-2">
                <text:list-item text:style-override="id1-3-2-2-4-29-2">
                  <text:number>1.</text:number>
                  <text:p text:style-name="al">Wanneer het lot moet beslissen, worden de namen van hen tussen wie de beslissing moet plaatshebben, door de voorzitter op afzonderlijke, geheel gelijke, briefjes geschreven. </text:p>
                </text:list-item>
                <text:list-item text:style-override="id1-3-2-2-4-29-3">
                  <text:number>2.</text:number>
                  <text:p text:style-name="al">Deze briefjes worden, nadat zij door het stembureau zijn gecontroleerd, op gelijke wijze opgevouwen, wederom gecontroleerd, in een bus gedeponeerd en omgeschud. </text:p>
                </text:list-item>
                <text:list-item text:style-override="id1-3-2-2-4-29-4">
                  <text:number>3.</text:number>
                  <text:p text:style-name="al">Vervolgens neemt de voorzitter één van de briefjes uit de bus. Degene wiens naam op dit briefje voorkomt, is gekozen. </text:p>
                </text:list-item>
              </text:list>
            </text:section>
            <text:p text:style-name="hoofdstuk_bottom"/>
          </text:section>
          <text:section text:name="hoofdstuk_id1-3-2-2-5" text:style-name="hoofdstuk">
            <text:p text:style-name="hoofdstuk_kop"><text:span text:style-name="label">Hoofdstuk</text:span> <text:span text:style-name="nr">V:</text:span> RECHTEN VAN LEDEN</text:p>
            <text:section text:name="artikel_id1-3-2-2-5-2" text:style-name="artikel">
              <text:p text:style-name="artikel_kop_titel"><text:span text:style-name="artikel_kop_label">Artikel</text:span> <text:span text:style-name="artikel_kop_nr">37</text:span> (sub-)amendementen</text:p>
              <text:list text:style-name="id1-3-2-2-5-2-2">
                <text:list-item text:style-override="id1-3-2-2-5-2-2">
                  <text:number>1.</text:number>
                  <text:p text:style-name="al">Ieder lid is bevoegd om voor de besluitvormende VV (sub-)amendementen in te dienen. </text:p>
                </text:list-item>
                <text:list-item text:style-override="id1-3-2-2-5-2-3">
                  <text:number>2.</text:number>
                  <text:p text:style-name="al">Elk (sub-)amendement moet schriftelijk bij de voorzitter worden ingediend, tenzij de voorzitter –met het oog op het eenvoudige karakter van het voorgestelde– oordeelt dat met een mondelinge indiening kan worden volstaan. </text:p>
                </text:list-item>
                <text:list-item text:style-override="id1-3-2-2-5-2-4">
                  <text:number>3.</text:number>
                  <text:p text:style-name="al">Een kopie van een eenmaal ingediend (sub)amendement wordt zo spoedig mogelijk ter beschikking van de leden van de Verenigde Vergadering gesteld, tenzij de voorzitter oordeelt dat met voorlezing kan worden volstaan. </text:p>
                </text:list-item>
                <text:list-item text:style-override="id1-3-2-2-5-2-5">
                  <text:number>4.</text:number>
                  <text:p text:style-name="al">De indiener(s) kunnen het (sub)amendement ter vergadering intrekken voordat de besluitvorming door de vergadering plaatsvindt. </text:p>
                </text:list-item>
              </text:list>
            </text:section>
            <text:section text:name="artikel_id1-3-2-2-5-3" text:style-name="artikel">
              <text:p text:style-name="artikel_kop_titel"><text:span text:style-name="artikel_kop_label">Artikel</text:span> <text:span text:style-name="artikel_kop_nr">38</text:span> Splitsing in onderdelen </text:p>
              <text:list text:style-name="id1-3-2-2-5-3-2">
                <text:list-item text:style-override="id1-3-2-2-5-3-2">
                  <text:number>1.</text:number>
                  <text:p text:style-name="al">Ieder lid heeft het recht om tijdens de beraadslaging in de besluitvormende VV een voorstel in te dienen om het voorgestelde besluit te splitsen in onderdelen waarover afzonderlijk zal worden beraadslaagd en besloten. </text:p>
                </text:list-item>
                <text:list-item text:style-override="id1-3-2-2-5-3-3">
                  <text:number>2.</text:number>
                  <text:p text:style-name="al">Op dit voorstel zijn de bepalingen met betrekking tot (sub-)amendementen van toepassing. </text:p>
                </text:list-item>
              </text:list>
            </text:section>
            <text:section text:name="artikel_id1-3-2-2-5-4" text:style-name="artikel">
              <text:p text:style-name="artikel_kop_titel"><text:span text:style-name="artikel_kop_label">Artikel</text:span> <text:span text:style-name="artikel_kop_nr">39</text:span> Moties </text:p>
              <text:list text:style-name="id1-3-2-2-5-4-2">
                <text:list-item text:style-override="id1-3-2-2-5-4-2">
                  <text:number>1.</text:number>
                  <text:p text:style-name="al">Ieder lid kan voor de besluitvormende VV een motie indienen. </text:p>
                </text:list-item>
                <text:list-item text:style-override="id1-3-2-2-5-4-3">
                  <text:number>2.</text:number>
                  <text:p text:style-name="al">Een motie moet schriftelijk bij de voorzitter worden ingediend. </text:p>
                </text:list-item>
                <text:list-item text:style-override="id1-3-2-2-5-4-4">
                  <text:number>3.</text:number>
                  <text:p text:style-name="al">Een kopie van een eenmaal ingediende motie wordt zo spoedig mogelijk ter beschikking van de leden van de Verenigde Vergadering gesteld, tenzij de voorzitter oordeelt dat met voorlezing kan worden volstaan. </text:p>
                </text:list-item>
                <text:list-item text:style-override="id1-3-2-2-5-4-5">
                  <text:number>4.</text:number>
                  <text:p text:style-name="al">De behandeling van een motie over een geagendeerd onderwerp vindt tegelijk met de beraadslaging daarover plaats. </text:p>
                </text:list-item>
                <text:list-item text:style-override="id1-3-2-2-5-4-6">
                  <text:number>5.</text:number>
                  <text:p text:style-name="al">De behandeling van een motie over een niet op de agenda opgenomen onderwerp vindt plaats nadat alle op de agenda voorkomende onderwerpen zijn behandeld of indien dit naar het oordeel van de Verenigde Vergadering niet mogelijk is, wordt de motie voor de volgende bijeenkomst van de Verenigde Vergadering geagendeerd. Een dergelijke motie dient -zo mogelijk- bij de vaststelling van de agenda te worden aangekondigd. </text:p>
                </text:list-item>
                <text:list-item text:style-override="id1-3-2-2-5-4-7">
                  <text:number>6.</text:number>
                  <text:p text:style-name="al">Intrekking van de motie door de indiener is mogelijk totdat de besluitvorming door de Verenigde Vergadering plaatsvindt. </text:p>
                </text:list-item>
                <text:list-item text:style-override="id1-3-2-2-5-4-8">
                  <text:number>7.</text:number>
                  <text:p text:style-name="al">Het college van D&amp;H kan een motie overnemen. Wanneer 3 leden van de VV stemming over de motie vragen, wordt deze alsnog in stemming gebracht.</text:p>
                </text:list-item>
              </text:list>
            </text:section>
            <text:section text:name="artikel_id1-3-2-2-5-5" text:style-name="artikel">
              <text:p text:style-name="artikel_kop_titel"><text:span text:style-name="artikel_kop_label">Artikel</text:span> <text:span text:style-name="artikel_kop_nr">40</text:span> Voorstellen van orde </text:p>
              <text:list text:style-name="id1-3-2-2-5-5-2">
                <text:list-item text:style-override="id1-3-2-2-5-5-2">
                  <text:number>1.</text:number>
                  <text:p text:style-name="al">De voorzitter en ieder lid kunnen tijdens de oordeelsvormende en besluitvormende vergadering mondeling een voorstel van orde doen dat kort kan worden toegelicht. </text:p>
                </text:list-item>
                <text:list-item text:style-override="id1-3-2-2-5-5-3">
                  <text:number>2.</text:number>
                  <text:p text:style-name="al">Een voorstel van orde kan uitsluitend de orde van de vergadering betreffen. </text:p>
                </text:list-item>
                <text:list-item text:style-override="id1-3-2-2-5-5-4">
                  <text:number>3.</text:number>
                  <text:p text:style-name="al">Over een voorstel van orde beslist de Verenigde Vergadering terstond, eventueel na korte beraadslaging.</text:p>
                </text:list-item>
              </text:list>
            </text:section>
            <text:section text:name="artikel_id1-3-2-2-5-6" text:style-name="artikel">
              <text:p text:style-name="artikel_kop_titel"><text:span text:style-name="artikel_kop_label">Artikel</text:span> <text:span text:style-name="artikel_kop_nr">41</text:span> Initiatiefvoorstellen</text:p>
              <text:list text:style-name="id1-3-2-2-5-6-2">
                <text:list-item text:style-override="id1-3-2-2-5-6-2">
                  <text:number>1.</text:number>
                  <text:p text:style-name="al">Ieder lid heeft het recht initiatiefvoorstellen aan de Verenigde Vergadering te doen.</text:p>
                </text:list-item>
                <text:list-item text:style-override="id1-3-2-2-5-6-3">
                  <text:number>2.</text:number>
                  <text:p text:style-name="al">Een initiatiefvoorstel moet om in behandeling te worden genomen door tenminste drie andere leden zijn medeondertekend en schriftelijk bij de voorzitter worden ingediend. </text:p>
                </text:list-item>
                <text:list-item text:style-override="id1-3-2-2-5-6-4">
                  <text:number>3.</text:number>
                  <text:p text:style-name="al">De voorzitter plaatst het initiatiefvoorstel op de agenda van de eerstvolgende besluitvormende vergadering, tenzij de schriftelijke oproep hiervoor reeds verzonden is. In dit laatste geval wordt het initiatiefvoorstel op de agenda van de daaropvolgende vergadering geplaatst. </text:p>
                </text:list-item>
                <text:list-item text:style-override="id1-3-2-2-5-6-5">
                  <text:number>4.</text:number>
                  <text:p text:style-name="al">Op voorstel van het college beslist de Verenigde Vergadering of het initiatiefvoorstel al dan niet in behandeling wordt genomen of in handen van het college wordt gesteld om advies of nadere inlichtingen </text:p>
                </text:list-item>
                <text:list-item text:style-override="id1-3-2-2-5-6-6">
                  <text:number>5.</text:number>
                  <text:p text:style-name="al">Zolang de beraadslagingen over het initiatiefvoorstel nog niet zijn gesloten, kan het initiatiefvoorstel door de indiener(s) worden ingetrokken. </text:p>
                </text:list-item>
              </text:list>
            </text:section>
            <text:section text:name="artikel_id1-3-2-2-5-7" text:style-name="artikel">
              <text:p text:style-name="artikel_kop_titel"><text:span text:style-name="artikel_kop_label">Artikel</text:span> <text:span text:style-name="artikel_kop_nr">42</text:span> Technische vragen </text:p>
              <text:list text:style-name="id1-3-2-2-5-7-2">
                <text:list-item text:style-override="id1-3-2-2-5-7-2">
                  <text:number>1.</text:number>
                  <text:p text:style-name="al">Ieder VV- en steunfractielid kan mondeling of schriftelijk technische vragen aan het college stellen. </text:p>
                </text:list-item>
                <text:list-item text:style-override="id1-3-2-2-5-7-3">
                  <text:number>2.</text:number>
                  <text:p text:style-name="al">De vragen dienen kort en duidelijk geformuleerd te zijn. </text:p>
                </text:list-item>
                <text:list-item text:style-override="id1-3-2-2-5-7-4">
                  <text:number>3.</text:number>
                  <text:p text:style-name="al">De schriftelijke technische vragen worden bij de secretaris ingediend. </text:p>
                </text:list-item>
                <text:list-item text:style-override="id1-3-2-2-5-7-5">
                  <text:number>4.</text:number>
                  <text:p text:style-name="al">Technische vragen kunnen gesteld worden in een beeldvormende VV en voorafgaand aan een oordeelsvormende- en/of besluitvormende VV.</text:p>
                </text:list-item>
                <text:list-item text:style-override="id1-3-2-2-5-7-6">
                  <text:number>5.</text:number>
                  <text:p text:style-name="al">Beantwoording van schriftelijke vragen vindt plaats voor de oordeelsvormende VV, respectievelijk de besluitvormende de VV, mits de schriftelijke vragen uiterlijk donderdagmiddag voor 17:00 voorafgaand aan de betreffende VV’ zijn ingediend. Indien beantwoording niet binnen deze termijnen kan plaatsvinden, krijgt de vragensteller daarvan gemotiveerd bericht, waarbij aangegeven wordt de termijn waarbinnen beantwoording plaats zal vinden. Dit bericht wordt behandeld als een antwoord.</text:p>
                </text:list-item>
                <text:list-item text:style-override="id1-3-2-2-5-7-7">
                  <text:number>6.</text:number>
                  <text:p text:style-name="al">Vragen voor de oordeelsvormende vergadering, die na de deadline ontvangen zijn, worden zo spoedig mogelijk, maar uiterlijk op het in lid 8 genoemde moment voorafgaand aan de besluitvormende vergadering schriftelijk beantwoord.</text:p>
                </text:list-item>
                <text:list-item text:style-override="id1-3-2-2-5-7-8">
                  <text:number>7.</text:number>
                  <text:p text:style-name="al">Beantwoording van mondelinge technische vragen gebeurt zo snel als mogelijk en kan al plaatsvinden in de beeldvormende VV. Het is mogelijk om mondelinge technische vragen, schriftelijk af te handelen conform lid 5.</text:p>
                </text:list-item>
                <text:list-item text:style-override="id1-3-2-2-5-7-9">
                  <text:number>8.</text:number>
                  <text:p text:style-name="al">Een overzicht van de vragen en antwoorden wordt uiterlijk om 13:00 uur op de dag voorafgaand aan de oordeelsvormende dan wel de besluitvormende vergadering aan de leden toegezonden en gepubliceerd.</text:p>
                </text:list-item>
                <text:list-item text:style-override="id1-3-2-2-5-7-10">
                  <text:number>9.</text:number>
                  <text:p text:style-name="al">De vragensteller kan in de vergadering nadere inlichtingen vragen omtrent het gegeven antwoord. Hierbij is het niet de bedoeling om een eerder gestelde vraag, die nog niet is beantwoord, te herhalen.</text:p>
                </text:list-item>
              </text:list>
            </text:section>
            <text:section text:name="artikel_id1-3-2-2-5-8" text:style-name="artikel">
              <text:p text:style-name="artikel_kop_titel"><text:span text:style-name="artikel_kop_label">Artikel</text:span> <text:span text:style-name="artikel_kop_nr">43</text:span> Politieke vragen </text:p>
              <text:list text:style-name="id1-3-2-2-5-8-2">
                <text:list-item text:style-override="id1-3-2-2-5-8-2">
                  <text:number>1.</text:number>
                  <text:p text:style-name="al">Ieder VV- en steunfractielid kan mondeling of schriftelijk politieke vragen aan het college stellen. </text:p>
                </text:list-item>
                <text:list-item text:style-override="id1-3-2-2-5-8-3">
                  <text:number>2.</text:number>
                  <text:p text:style-name="al">De vragen dienen kort en duidelijk geformuleerd te zijn. </text:p>
                </text:list-item>
                <text:list-item text:style-override="id1-3-2-2-5-8-4">
                  <text:number>3.</text:number>
                  <text:p text:style-name="al">De schriftelijke politieke vragen worden bij de secretaris ingediend. </text:p>
                </text:list-item>
                <text:list-item text:style-override="id1-3-2-2-5-8-5">
                  <text:number>4.</text:number>
                  <text:p text:style-name="al">Beantwoording van schriftelijke politieke vragen vindt zo spoedig mogelijk plaats, in ieder geval binnen dertig dagen nadat de vragen zijn binnengekomen. Indien beantwoording niet binnen deze termijnen kan plaatsvinden, krijgt de vragensteller daarvan gemotiveerd bericht, waarbij aangegeven wordt de termijn waarbinnen beantwoording plaats zal vinden. Dit bericht wordt behandeld als een antwoord. </text:p>
                </text:list-item>
                <text:list-item text:style-override="id1-3-2-2-5-8-6">
                  <text:number>5.</text:number>
                  <text:p text:style-name="al">Beantwoording van mondelinge politieke vragen vindt zo spoedig mogelijk plaats en zal plaatsvinden in de oordeelsvormende of besluitvormende VV. </text:p>
                </text:list-item>
                <text:list-item text:style-override="id1-3-2-2-5-8-7">
                  <text:number>6.</text:number>
                  <text:p text:style-name="al">Een overzicht van de vragen en antwoorden wordt aan de leden toegezonden en gepubliceerd.</text:p>
                </text:list-item>
                <text:list-item text:style-override="id1-3-2-2-5-8-8">
                  <text:number>7.</text:number>
                  <text:p text:style-name="al">De vragensteller kan in de vergadering nadere inlichtingen vragen omtrent het gegeven antwoord. Hierbij is het niet de bedoeling om een eerder gestelde vraag, die nog niet is beantwoord, te herhalen.</text:p>
                </text:list-item>
              </text:list>
            </text:section>
            <text:section text:name="artikel_id1-3-2-2-5-9" text:style-name="artikel">
              <text:p text:style-name="artikel_kop_titel"><text:span text:style-name="artikel_kop_label">Artikel</text:span> <text:span text:style-name="artikel_kop_nr">44</text:span> Interpellatie</text:p>
              <text:list text:style-name="id1-3-2-2-5-9-2">
                <text:list-item text:style-override="id1-3-2-2-5-9-2">
                  <text:number>1.</text:number>
                  <text:p text:style-name="al">Indien een VV-lid over een onderwerp inlichtingen, al dan zoals bedoeld in artikel 89 en 97 van de wet, verlangt dient hij bij de voorzitter een schriftelijk verzoek tot het houden van een interpellatie in. Hij doet dat, behoudens in naar het oordeel van de voorzitter spoedeisende gevallen, tenminste vier werkdagen voor de betreffende vergadering. </text:p>
                </text:list-item>
                <text:list-item text:style-override="id1-3-2-2-5-9-3">
                  <text:number>2.</text:number>
                  <text:p text:style-name="al">Het verzoek bevat een opgave van de verlangde inlichtingen en kan desgewenst door het lid van een toelichting worden voorzien. </text:p>
                </text:list-item>
                <text:list-item text:style-override="id1-3-2-2-5-9-4">
                  <text:number>3.</text:number>
                  <text:p text:style-name="al">De voorzitter zendt het verzoek aan de leden en stelt het aan de orde onmiddellijk na de ingekomen stukken en mededelingen. De Verenigde Vergadering kan de verzoeker toestaan zijn verzoek mondeling kort toe te lichten. </text:p>
                </text:list-item>
                <text:list-item text:style-override="id1-3-2-2-5-9-5">
                  <text:number>4.</text:number>
                  <text:p text:style-name="al">De voorzitter, het college respectievelijk de heemraad verstrekken de verlangde inlichtingen tijdens eerdergenoemde vergadering. Als zij nader overleg nodig achten, kan de Verenigde Vergadering toestaan dat de beantwoording tot de volgende vergadering wordt aangehouden of binnen een door haar te bepalen termijn schriftelijk wordt afgedaan. In het laatste geval wordt het schriftelijke antwoord op de lijst van ingekomen stukken en mededelingen van de eerstvolgende vergadering geplaatst. </text:p>
                </text:list-item>
              </text:list>
            </text:section>
            <text:section text:name="artikel_id1-3-2-2-5-10" text:style-name="artikel">
              <text:p text:style-name="artikel_kop_titel"><text:span text:style-name="artikel_kop_label">Artikel</text:span> <text:span text:style-name="artikel_kop_nr">45</text:span> Vragenronde</text:p>
              <text:list text:style-name="id1-3-2-2-5-10-2">
                <text:list-item text:style-override="id1-3-2-2-5-10-2">
                  <text:number>1.</text:number>
                  <text:p text:style-name="al">In de besluitvormende VV kan een zogenoemde vragenronde gehouden worden voor politiek bestuurlijk urgente vragen. </text:p>
                </text:list-item>
                <text:list-item text:style-override="id1-3-2-2-5-10-3">
                  <text:number>2.</text:number>
                  <text:p text:style-name="al">Vragen voor de vragenronde worden tenminste 24 uur, spoedeisende vragen uitgezonderd, voor aanvang van de vergadering bij de secretaris ingediend. </text:p>
                </text:list-item>
                <text:list-item text:style-override="id1-3-2-2-5-10-4">
                  <text:number>3.</text:number>
                  <text:p text:style-name="al">Vragen die niet zijn aangemeld, kunnen schriftelijk worden afgedaan.</text:p>
                </text:list-item>
                <text:list-item text:style-override="id1-3-2-2-5-10-5">
                  <text:number>4.</text:number>
                  <text:p text:style-name="al">De voorzitter kan weigeren een onderwerp tijdens de vragenronde aan de orde te stellen indien hij het onderwerp niet voldoende nauwkeurig acht aangegeven, indien het onderwerp in de vergadering aan de orde komt of om andere redenen die de vergaderorde kunnen verstoren. </text:p>
                </text:list-item>
                <text:list-item text:style-override="id1-3-2-2-5-10-6">
                  <text:number>5.</text:number>
                  <text:p text:style-name="al">De voorzitter bepaalt de volgorde waarin aangemelde onderwerpen tijdens de vragenronde aan de orde komen. </text:p>
                </text:list-item>
                <text:list-item text:style-override="id1-3-2-2-5-10-7">
                  <text:number>6.</text:number>
                  <text:p text:style-name="al">De voorzitter kan per onderwerp de spreektijd voor de vragensteller bepalen. </text:p>
                </text:list-item>
                <text:list-item text:style-override="id1-3-2-2-5-10-8">
                  <text:number>7.</text:number>
                  <text:p text:style-name="al">Per onderwerp wordt aan de vragensteller het woord verleend om één of meer vragen aan het college te stellen. </text:p>
                </text:list-item>
                <text:list-item text:style-override="id1-3-2-2-5-10-9">
                  <text:number>8.</text:number>
                  <text:p text:style-name="al">Na de beantwoording door het college krijgt de vragensteller desgewenst het woord om aanvullende vragen te stellen. </text:p>
                </text:list-item>
                <text:list-item text:style-override="id1-3-2-2-5-10-10">
                  <text:number>9.</text:number>
                  <text:p text:style-name="al">Tijdens de vragenronde worden geen interrupties toegelaten. </text:p>
                </text:list-item>
              </text:list>
            </text:section>
            <text:p text:style-name="hoofdstuk_bottom"/>
          </text:section>
          <text:section text:name="hoofdstuk_id1-3-2-2-6" text:style-name="hoofdstuk">
            <text:p text:style-name="hoofdstuk_kop"><text:span text:style-name="label">Hoofdstuk</text:span> <text:span text:style-name="nr">VI:</text:span> BESLOTEN VERGADERING</text:p>
            <text:section text:name="artikel_id1-3-2-2-6-2" text:style-name="artikel">
              <text:p text:style-name="artikel_kop_titel"><text:span text:style-name="artikel_kop_label">Artikel</text:span> <text:span text:style-name="artikel_kop_nr">46</text:span> Algemeen</text:p>
              <text:list text:style-name="id1-3-2-2-6-2-2">
                <text:list-item text:style-override="id1-3-2-2-6-2-2">
                  <text:number>1.</text:number>
                  <text:p text:style-name="al">Tijdens een besloten vergadering, als bedoeld in de wet, zijn slechts aanwezig de voorzitter, de heemraden, de leden van de Verenigde Vergadering, de secretaris en indien gewenst een door de secretaris aan te wijzen ambtenaar ter ondersteuning. </text:p>
                </text:list-item>
                <text:list-item text:style-override="id1-3-2-2-6-2-3">
                  <text:number>2.</text:number>
                  <text:p text:style-name="al">Onverminderd het bepaalde in het eerste lid en voor zover de bepalingen niet strijdig zijn met het besloten karakter van de vergadering, zijn op een besloten vergadering de bepalingen van toepassing die gelden voor een openbare vergadering. </text:p>
                </text:list-item>
                <text:list-item text:style-override="id1-3-2-2-6-2-4">
                  <text:number>3.</text:number>
                  <text:p text:style-name="al">In aanvulling op het eerste lid, is kunnen beëdigde steunfractieleden uitgenodigd worden tijdens de besloten vergadering. De beëdigde steunfractieleden nemen geen deel aan de beraadslaging. </text:p>
                </text:list-item>
              </text:list>
            </text:section>
            <text:section text:name="artikel_id1-3-2-2-6-3" text:style-name="artikel">
              <text:p text:style-name="artikel_kop_titel"><text:span text:style-name="artikel_kop_label">Artikel</text:span> <text:span text:style-name="artikel_kop_nr">47</text:span> Besluitenlijst</text:p>
              <text:list text:style-name="id1-3-2-2-6-3-2">
                <text:list-item text:style-override="id1-3-2-2-6-3-2">
                  <text:number>1.</text:number>
                  <text:p text:style-name="al">Indien van een besloten vergadering een besluitenlijst wordt gemaakt, dan wordt deze gedeeld met de VV-leden, maar niet gepubliceerd.</text:p>
                </text:list-item>
                <text:list-item text:style-override="id1-3-2-2-6-3-3">
                  <text:number>2.</text:number>
                  <text:p text:style-name="al">De besluitenlijst van een besloten vergadering wordt behandeld en vastgesteld achter gesloten deuren als bespreking van die besluitenlijst gevraagd wordt en omtrent het behandelde in de besloten vergadering geheimhouding is opgelegd die nog niet is opgeheven of vervallen. </text:p>
                </text:list-item>
                <text:list-item text:style-override="id1-3-2-2-6-3-4">
                  <text:number>3.</text:number>
                  <text:p text:style-name="al">Tijdens deze besloten vergadering neemt de Verenigde Vergadering een besluit over het al dan niet openbaar maken van deze besluitenlijst. </text:p>
                </text:list-item>
                <text:list-item text:style-override="id1-3-2-2-6-3-5">
                  <text:number>4.</text:number>
                  <text:p text:style-name="al">De vastgestelde besluitenlijst wordt door de voorzitter en de secretaris ondertekend. </text:p>
                </text:list-item>
              </text:list>
            </text:section>
            <text:section text:name="artikel_id1-3-2-2-6-4" text:style-name="artikel">
              <text:p text:style-name="artikel_kop_titel"><text:span text:style-name="artikel_kop_label">Artikel</text:span> <text:span text:style-name="artikel_kop_nr">48</text:span> Geheimhouding</text:p>
              <text:p text:style-name="al">Voor de afloop van de besloten vergadering beslist de Verenigde Vergadering overeenkomstig artikel 37, derde en vierde lid van de wet of omtrent de inhoud van de stukken en het verhandelde geheimhouding zal gelden. </text:p>
            </text:section>
            <text:section text:name="artikel_id1-3-2-2-6-5" text:style-name="artikel">
              <text:p text:style-name="artikel_kop_titel"><text:span text:style-name="artikel_kop_label">Artikel</text:span> <text:span text:style-name="artikel_kop_nr">49</text:span> Opheffing geheimhouding</text:p>
              <text:list text:style-name="id1-3-2-2-6-5-2">
                <text:list-item text:style-override="id1-3-2-2-6-5-2">
                  <text:number>1.</text:number>
                  <text:p text:style-name="al">De Verenigde Vergadering kan besluiten de geheimhouding op te heffen. </text:p>
                </text:list-item>
                <text:list-item text:style-override="id1-3-2-2-6-5-3">
                  <text:number>2.</text:number>
                  <text:p text:style-name="al">De beslissing tot het opheffen van de geheimhouding wordt genomen in een vergadering die blijkens de presentielijst door meer dan de helft van het aantal zitting hebbende leden is bezocht. </text:p>
                </text:list-item>
                <text:list-item text:style-override="id1-3-2-2-6-5-4">
                  <text:number>3.</text:number>
                  <text:p text:style-name="al">Indien de Verenigde Vergadering voornemens is de geheimhouding op te heffen, wordt, indien daarom wordt verzocht door het orgaan dat geheimhouding heeft opgelegd in een besloten vergadering met het desbetreffende orgaan overleg gevoerd. </text:p>
                </text:list-item>
              </text:list>
            </text:section>
            <text:p text:style-name="hoofdstuk_bottom"/>
          </text:section>
          <text:section text:name="hoofdstuk_id1-3-2-2-7" text:style-name="hoofdstuk">
            <text:p text:style-name="hoofdstuk_kop"><text:span text:style-name="label">Hoofdstuk</text:span> <text:span text:style-name="nr">VII:</text:span> INSPREKERS EN TOEHOORDERS; ORDE</text:p>
            <text:section text:name="artikel_id1-3-2-2-7-2" text:style-name="artikel">
              <text:p text:style-name="artikel_kop_titel"><text:span text:style-name="artikel_kop_label">Artikel</text:span> <text:span text:style-name="artikel_kop_nr">50</text:span> Insprekers en toehoorders</text:p>
              <text:list text:style-name="id1-3-2-2-7-2-2">
                <text:list-item text:style-override="id1-3-2-2-7-2-2">
                  <text:number>1.</text:number>
                  <text:p text:style-name="al">De voorzitter stelt toehoorders bij een openbare oordeelsvormende vergadering op hun verzoek in de gelegenheid het woord te voeren over geagendeerde onderwerpen, zulks met inachtneming van het navolgende. </text:p>
                </text:list-item>
                <text:list-item text:style-override="id1-3-2-2-7-2-3">
                  <text:number>2.</text:number>
                  <text:p text:style-name="al">Het in het eerste lid bedoelde verzoek dient tenminste 48 uur voor het begin van de vergadering, bij voorkeur schriftelijk, bij de voorzitter te worden ingediend, onder vermelding van de naam van degene die het woord wil voeren en het punt of de punten waarover men wil spreken. </text:p>
                </text:list-item>
                <text:list-item text:style-override="id1-3-2-2-7-2-4">
                  <text:number>3.</text:number>
                  <text:p text:style-name="al">De voorzitter stelt degenen die een verzoek hebben ingediend als bedoeld in het eerste lid van dit artikel in de gelegenheid direct na de opening van de vergadering het woord te voeren. De spreektijd bedraagt maximaal vijf minuten per spreker, met dien verstande dat de spreektijd van alle insprekers gezamenlijk niet meer dan 20 minuten bedraagt. De leden van de Verenigde Vergadering krijgen gelegenheid vragen te stellen aan de spreker. Hiervoor is per spreker maximaal vijf minuten beschikbaar, met dien verstande dat het vragenstellen aan meerdere sprekers niet meer dan 20 minuten bedraagt. </text:p>
                </text:list-item>
                <text:list-item text:style-override="id1-3-2-2-7-2-5">
                  <text:number>4.</text:number>
                  <text:p text:style-name="al">Per belanghebbende kan één persoon het woord voeren</text:p>
                </text:list-item>
                <text:list-item text:style-override="id1-3-2-2-7-2-6">
                  <text:number>5.</text:number>
                  <text:p text:style-name="al">Er kan niet worden ingesproken over:</text:p>
                  <text:list text:style-name="id1-3-2-2-7-2-6-3">
                    <text:list-item text:style-override="id1-3-2-2-7-2-6-3-1">
                      <text:number>-</text:number>
                      <text:p text:style-name="al">een besluit van het bestuur waartegen een (bestuurs)rechtelijke procedure open staat of heeft opengestaan;</text:p>
                    </text:list-item>
                    <text:list-item text:style-override="id1-3-2-2-7-2-6-3-2">
                      <text:number>-</text:number>
                      <text:p text:style-name="al">benoemingen, keuzen, voordrachten of aanbevelingen van personen;</text:p>
                    </text:list-item>
                    <text:list-item text:style-override="id1-3-2-2-7-2-6-3-3">
                      <text:number>-</text:number>
                      <text:p text:style-name="al">een onderwerp waarover een klacht ex artikel 9:1 van de Algemene wet bestuursrecht kan of kon worden ingediend.</text:p>
                    </text:list-item>
                  </text:list>
                </text:list-item>
                <text:list-item text:style-override="id1-3-2-2-7-2-7">
                  <text:number>6.</text:number>
                  <text:p text:style-name="al">De insprekers en toehoorders kunnen uitsluitend op de voor hen bestemde zitplaatsen een openbare vergadering bijwonen. </text:p>
                </text:list-item>
                <text:list-item text:style-override="id1-3-2-2-7-2-8">
                  <text:number>7.</text:number>
                  <text:p text:style-name="al">Het geven van tekenen van goed- of afkeuring of het op andere wijze verstoren van de orde is verboden. </text:p>
                </text:list-item>
                <text:list-item text:style-override="id1-3-2-2-7-2-9">
                  <text:number>8.</text:number>
                  <text:p text:style-name="al">Degenen die in de vergaderzaal tijdens de vergadering geluid- en/of beeldregistraties willen maken, doen hiervan mededeling aan de voorzitter en gedragen zich naar zijn aanwijzingen. </text:p>
                </text:list-item>
              </text:list>
            </text:section>
            <text:section text:name="artikel_id1-3-2-2-7-3" text:style-name="artikel">
              <text:p text:style-name="artikel_kop_titel"><text:span text:style-name="artikel_kop_label">Artikel</text:span> <text:span text:style-name="artikel_kop_nr">51</text:span> Maatregelen van orde</text:p>
              <text:p text:style-name="al">Indien de voorzitter dit nodig oordeelt, kan hij de vergadering voor een door hem te bepalen tijd schorsen ter handhaving van de orde op de publieke tribune.</text:p>
            </text:section>
            <text:p text:style-name="hoofdstuk_bottom"/>
          </text:section>
          <text:section text:name="hoofdstuk_id1-3-2-2-8" text:style-name="hoofdstuk">
            <text:p text:style-name="hoofdstuk_kop"><text:span text:style-name="label">Hoofdstuk</text:span> <text:span text:style-name="nr">IX:</text:span> SLOTBEPALINGEN</text:p>
            <text:section text:name="artikel_id1-3-2-2-8-2" text:style-name="artikel">
              <text:p text:style-name="artikel_kop_titel"><text:span text:style-name="artikel_kop_label">Artikel</text:span> <text:span text:style-name="artikel_kop_nr">52</text:span> Uitleg Reglement van Orde</text:p>
              <text:p text:style-name="al">In de gevallen waarin dit reglement niet voorziet of bij twijfel omtrent de toepassing van het reglement, beslist de Verenigde Vergadering op voorstel van de voorzitter. </text:p>
            </text:section>
            <text:section text:name="artikel_id1-3-2-2-8-3" text:style-name="artikel">
              <text:p text:style-name="artikel_kop_titel"><text:span text:style-name="artikel_kop_label">Artikel</text:span> <text:span text:style-name="artikel_kop_nr">53</text:span> Inwerkingtreding</text:p>
              <text:p text:style-name="al">Dit reglement treedt in werking op de dag volgende op die waarop het is vastgesteld. </text:p>
            </text:section>
            <text:section text:name="artikel_id1-3-2-2-8-4" text:style-name="artikel">
              <text:p text:style-name="artikel_kop_titel"><text:span text:style-name="artikel_kop_label">Artikel</text:span> <text:span text:style-name="artikel_kop_nr">54</text:span> Citeertitel </text:p>
              <text:p text:style-name="al">Dit reglement kan worden aangehaald als Reglement van Orde Verenigde Vergadering Waterschap Hollandse Delta 2022</text:p>
            </text:section>
            <text:p text:style-name="hoofdstuk_bottom"/>
          </text:section>
        </text:section>
        <text:section text:name="regeling-sluiting_id1-3-2-3" text:style-name="regeling-sluiting">
          <text:section text:name="ondertekening_id1-3-2-3-1">
            <text:p><text:span text:style-name="functie">Ridderkerk, 23 maart 2022</text:span></text:p>
          </text:section>
          <text:section text:name="ondertekening_id1-3-2-3-2">
            <text:p><text:span text:style-name="functie"/></text:p>
            <text:p><text:span text:style-name="functie">De Verenigde Vergadering voornoemd,</text:span></text:p>
          </text:section>
          <text:section text:name="ondertekening_id1-3-2-3-3">
            <text:p><text:span text:style-name="functie"/></text:p>
            <text:p><text:span text:style-name="functie">secretaris-directeur </text:span></text:p>
            <text:p><text:span text:style-name="functie">S.J. Steendijk</text:span></text:p>
          </text:section>
          <text:section text:name="ondertekening_id1-3-2-3-4">
            <text:p><text:span text:style-name="functie"/></text:p>
            <text:p><text:span text:style-name="functie">dijkgraaf,</text:span></text:p>
            <text:p><text:span text:style-name="functie">J.F. Bonjer </text:span></text:p>
          </text:section>
          <text:section text:name="ondertekening_id1-3-2-3-5">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7692</text:span><text:line-break/><text:date style:data-style-name="dag" text:fixed="true" text:date-value="2022-07-05"/><text:line-break/><text:date style:data-style-name="jaar" text:fixed="true" text:date-value="2022-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692</text:span><text:date style:data-style-name="nicedate" text:fixed="true" text:date-value="2022-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692</text:span><text:date style:data-style-name="nicedate" text:fixed="true" text:date-value="2022-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leidsregels-Web-CB/4.5/xml/MC-DRP-Beleidsregels-Web-CB.xml</meta:user-defined>
    <meta:user-defined meta:name="OVERHEID.Waterschap/DC.creator">Waterschap Hollandse Delta</meta:user-defined>
    <meta:user-defined meta:name="OVERHEID.Informatietype/DC.type">officiële publicatie</meta:user-defined>
    <meta:user-defined meta:name="OVERHEIDop.Rubriek/DC.type">beleidsregel</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Bestuur | Organisatie en beleid</meta:user-defined>
    <meta:user-defined meta:name="DC.source">artikel 77 van de Waterschapswet]|[1.0:c:BWBR0005108&amp;artikel=77&amp;g=2022-05-01</meta:user-defined>
    <meta:user-defined meta:name="DCTERMS.alternative">Reglement van Orde Verenigde Vergadering Waterschap Hollandse Delta 2022</meta:user-defined>
    <dc:language>nl</dc:language>
    <meta:user-defined meta:name="OVERHEIDop.locatietype/OVERHEIDop.gebiedsmarkering">Waterschap</meta:user-defined>
    <meta:user-defined meta:name="DC.title">Reglement van Orde Verenigde Vergadering Waterschap Hollandse Delta 2022</meta:user-defined>
    <meta:user-defined meta:name="DCTERMS.W3CDTF/DCTERMS.available">2022-07-05</meta:user-defined>
    <meta:user-defined meta:name="DCTERMS.W3CDTF/OVERHEIDop.jaargang">2022</meta:user-defined>
    <meta:user-defined meta:name="OVERHEIDop.publicationIssue">7692</meta:user-defined>
    <meta:user-defined meta:name="OVERHEIDop.betreftRegeling">CVDR679083_1</meta:user-defined>
    <meta:user-defined meta:name="xs:date/OVERHEIDop.startdatum">2022-07-06</meta:user-defined>
    <meta:user-defined meta:name="OVERHEIDop.WsbID/DC.identifier">wsb-2022-7692</meta:user-defined>
    <meta:user-defined meta:name="OVERHEIDop.versieInformatie"/>
  </office:meta>
</office:document-meta>
</file>