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aren met de zomp in de Oude Schipbeek en de Boterbeek in Bathm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aren met de zomp</text:p>
            <text:p text:style-name="common-al">Locatie: Oude Schipbeek en Boterbeek in Bathmen</text:p>
            <text:p text:style-name="common-al">Zaaknummer: 51843</text:p>
            <text:p text:style-name="common-al">Datum bekendmaking besluit: 30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8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8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8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aren met de zomp in de Oude Schipbeek en de Boterbeek in Bathmen</meta:user-defined>
    <meta:user-defined meta:name="DCTERMS.W3CDTF/DCTERMS.available">2022-07-05</meta:user-defined>
    <meta:user-defined meta:name="DCTERMS.W3CDTF/OVERHEIDop.jaargang">2022</meta:user-defined>
    <meta:user-defined meta:name="OVERHEIDop.publicationIssue">7688</meta:user-defined>
    <meta:user-defined meta:name="OVERHEIDop.WsbID/DC.identifier">wsb-2022-7688</meta:user-defined>
    <meta:user-defined meta:name="OVERHEIDop.versieInformatie"/>
  </office:meta>
</office:document-meta>
</file>