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9628 ingevolge de Keur waterschap Brabantse Delta 2015 bekend gemaakt op 16 mei 2022 voor het hebben en onderhouden van een bouwwerk (keerwand) op de insteek in een a-water</text:p>
            <text:p text:style-name="common-al">ter hoogte van In de Wijngaard 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7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 de Wijngaard 7 te Willemstad in de gemeente Moerdijk.</meta:user-defined>
    <meta:user-defined meta:name="DCTERMS.W3CDTF/DCTERMS.available">2022-07-04</meta:user-defined>
    <meta:user-defined meta:name="DCTERMS.W3CDTF/OVERHEIDop.jaargang">2022</meta:user-defined>
    <meta:user-defined meta:name="OVERHEIDop.externeBijlage">Besluit 529628|exb-2022-37578</meta:user-defined>
    <meta:user-defined meta:name="OVERHEIDop.publicationIssue">7683</meta:user-defined>
    <meta:user-defined meta:name="OVERHEIDop.WsbID/DC.identifier">wsb-2022-7683</meta:user-defined>
    <meta:user-defined meta:name="OVERHEIDop.versieInformatie"/>
  </office:meta>
</office:document-meta>
</file>