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9516 verleende vergunning voor het dempen, graven en verbreden van waterlopen en de aanleg/het vervangen van duikers en stuwen tussen de Molgerweg en de Oosterkruisweg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8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8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127</meta:user-defined>
    <meta:user-defined meta:name="DCTERMS.abstract">het dempen, graven en verbreden van waterlopen en de aanleg/het vervangen van duikers en stuwen tussen de Molgerweg en de Oosterkruisweg in Den Oever</meta:user-defined>
    <dc:language>nl</dc:language>
    <meta:user-defined meta:name="OVERHEIDop.locatietype/OVERHEIDop.gebiedsmarkering">Punt</meta:user-defined>
    <meta:user-defined meta:name="DC.title">22.0509516 verleende vergunning voor het dempen, graven en verbreden van waterlopen en de aanleg/het vervangen van duikers en stuwen tussen de Molgerweg en de Oosterkruisweg in Den Oev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82</meta:user-defined>
    <meta:user-defined meta:name="OVERHEIDop.WsbID/DC.identifier">wsb-2022-7682</meta:user-defined>
    <meta:user-defined meta:name="OVERHEIDop.versieInformatie"/>
  </office:meta>
</office:document-meta>
</file>