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tijdelijke stuw in WL05839 ter plaatse van Gramsbergen, sectie K, nummer 352 te De Kr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829</text:p>
            <text:p text:style-name="common-al">Waterschap Vechtstromen heeft een watervergunning verleend. Het waterschap geeft hiermee toestemming voor het aanbrengen van een tijdelijke stuw in waterloop WL05839, ter plaatse van het perceel kadastraal bekend als gemeente Gramsbergen, sectie K, nummer 352 te De Krim.</text:p>
            <text:p text:style-name="common-al">De stuw wordt aangebracht om ervoor te zorgen dat in drogere tijden het peil iets hoger in de watergang staat. De stuw wordt gerealiseerd door toepassing van een stalen plaat met schotjes.</text:p>
            <text:p text:style-name="common-al">De watervergunning is op 4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tijdelijke stuw in WL05839 ter plaatse van Gramsbergen, sectie K, nummer 352 te De Krim</meta:user-defined>
    <meta:user-defined meta:name="DCTERMS.W3CDTF/DCTERMS.available">2022-07-06</meta:user-defined>
    <meta:user-defined meta:name="DCTERMS.W3CDTF/OVERHEIDop.jaargang">2022</meta:user-defined>
    <meta:user-defined meta:name="OVERHEIDop.publicationIssue">7679</meta:user-defined>
    <meta:user-defined meta:name="OVERHEIDop.WsbID/DC.identifier">wsb-2022-7679</meta:user-defined>
    <meta:user-defined meta:name="OVERHEIDop.versieInformatie"/>
  </office:meta>
</office:document-meta>
</file>