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leggen WL01809 en vervangen duiker thv Ensink en Polmaten (bedrijventerrein Zenkeldamshoek)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705</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verleggen van een gedeelte van de waterloop WL01809 in verband met de aanleg van een fiets-/voetpad tussen het Ensink en de Polmaten (bedrijventerrein Zenkeldamshoek).</text:p>
              </text:list-item>
              <text:list-item text:style-override="id1-3-2-1-1-4-2">
                <text:number>2.</text:number>
                <text:p text:style-name="al">het vervangen van de duiker (DK00022) in de waterloop WL01809 ter hoogte van het Ensink.</text:p>
              </text:list-item>
            </text:list>
            <text:p text:style-name="common-al">De watervergunning is op 4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leggen WL01809 en vervangen duiker thv Ensink en Polmaten (bedrijventerrein Zenkeldamshoek) te Goor</meta:user-defined>
    <meta:user-defined meta:name="DCTERMS.W3CDTF/DCTERMS.available">2022-07-06</meta:user-defined>
    <meta:user-defined meta:name="DCTERMS.W3CDTF/OVERHEIDop.jaargang">2022</meta:user-defined>
    <meta:user-defined meta:name="OVERHEIDop.publicationIssue">7677</meta:user-defined>
    <meta:user-defined meta:name="OVERHEIDop.WsbID/DC.identifier">wsb-2022-7677</meta:user-defined>
    <meta:user-defined meta:name="OVERHEIDop.versieInformatie"/>
  </office:meta>
</office:document-meta>
</file>