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kano's tijdens een tweedaagse kanotocht op diverse watergangen tussen Zutphen en de Duitse gren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aren met kano's tijdens een tweedaagse kanotocht op diverse watergangen op 27 en 28 augustus 2022</text:p>
            <text:p text:style-name="common-al">Locatie: vanaf de Duitse grens tot aan de Rijkenhage in Zutphen</text:p>
            <text:p text:style-name="common-al">Zaaknummer: 52438</text:p>
            <text:p text:style-name="common-al">Datum bekendmaking besluit: 30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aren met kano's tijdens een tweedaagse kanotocht op diverse watergangen tussen Zutphen en de Duitse grens</meta:user-defined>
    <meta:user-defined meta:name="DCTERMS.W3CDTF/DCTERMS.available">2022-07-04</meta:user-defined>
    <meta:user-defined meta:name="DCTERMS.W3CDTF/OVERHEIDop.jaargang">2022</meta:user-defined>
    <meta:user-defined meta:name="OVERHEIDop.publicationIssue">7676</meta:user-defined>
    <meta:user-defined meta:name="OVERHEIDop.WsbID/DC.identifier">wsb-2022-7676</meta:user-defined>
    <meta:user-defined meta:name="OVERHEIDop.versieInformatie"/>
  </office:meta>
</office:document-meta>
</file>