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, ter hoogte van Aziëhavenweg 18 1046BK Amsterdam - AGV - WN2022-002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onttrekken van grondwater, ter hoogte van Aziëhavenweg 18 1046BK Amsterdam. Waternet behandelt deze aanvraag namens AGV.</text:p>
            <text:p text:style-name="common-al">Deze aanvraag is ontvangen op 15-06-2022 en geregistreerd onder zaaknummer WN2022-002891</text:p>
            <text:p text:style-name="common-al">Inzien van de stukken</text:p>
            <text:p text:style-name="common-al">Als u de bijlagen wilt inzien, kan dat. U kunt daarvoor een mail sturen naar ondersteuningvth@waternet.nl. Vermeld dan uw zaaknummer WN2022-002891.</text:p>
            <text:p text:style-name="common-al">Informatie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Zienswijze geven</text:p>
            <text:p text:style-name="common-al">Tot 14 dagen na 04-07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67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7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7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WN2022-002891</meta:user-defined>
    <meta:user-defined meta:name="DCTERMS.abstract">Watervergunning, PreZero Recycling Services Noord B.V., Aziehavenweg 18 in Amsterdam</meta:user-defined>
    <dc:language>nl</dc:language>
    <meta:user-defined meta:name="OVERHEIDop.locatietype/OVERHEIDop.gebiedsmarkering">Punt</meta:user-defined>
    <meta:user-defined meta:name="DC.title">Aanvraag watervergunning voor het onttrekken van grondwater, ter hoogte van Aziëhavenweg 18 1046BK Amsterdam - AGV - WN2022-002891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74</meta:user-defined>
    <meta:user-defined meta:name="OVERHEIDop.WsbID/DC.identifier">wsb-2022-7674</meta:user-defined>
    <meta:user-defined meta:name="OVERHEIDop.versieInformatie"/>
  </office:meta>
</office:document-meta>
</file>