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grondwal en de omheining van paddocks in de beschermingszone van een A-watergang, nabij de Domineeshoef 4a in Scha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grondwal en de omheining van paddocks in de beschermingszone van een A-watergang, nabij de Domineeshoef 4a in Schaijk. Het zaaknummer is 0654176246.</text:p>
            <text:p text:style-name="common-al">Besluitdatum: 30-06-2022</text:p>
            <text:p text:style-name="common-al">Inzage</text:p>
            <text:p text:style-name="common-al">U kunt de vergunning gedurende 6 weken inzien vanaf 04-07-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67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7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7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76246</meta:user-defined>
    <meta:user-defined meta:name="DCTERMS.abstract">Lozen van overschot hemelwater, Domineeshoef 4a Schaijk </meta:user-defined>
    <dc:language>nl</dc:language>
    <meta:user-defined meta:name="OVERHEIDop.locatietype/OVERHEIDop.gebiedsmarkering">Punt</meta:user-defined>
    <meta:user-defined meta:name="DC.title">Watervergunning verleend voor het aanleggen en behouden van een grondwal en de omheining van paddocks in de beschermingszone van een A-watergang, nabij de Domineeshoef 4a in Schaijk</meta:user-defined>
    <meta:user-defined meta:name="DCTERMS.W3CDTF/DCTERMS.available">2022-07-04</meta:user-defined>
    <meta:user-defined meta:name="DCTERMS.W3CDTF/OVERHEIDop.jaargang">2022</meta:user-defined>
    <meta:user-defined meta:name="OVERHEIDop.publicationIssue">7670</meta:user-defined>
    <meta:user-defined meta:name="OVERHEIDop.WsbID/DC.identifier">wsb-2022-7670</meta:user-defined>
    <meta:user-defined meta:name="OVERHEIDop.versieInformatie"/>
  </office:meta>
</office:document-meta>
</file>