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401 verleende vergunning voor het vervangen van een drinkwaterleiding kruisend een waterloop in de regionale waterkering ter hoogte van Visserspad 4A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76</meta:user-defined>
    <meta:user-defined meta:name="DCTERMS.abstract">het vervangen van een drinkwaterleiding kruisend een waterloop in de regionale waterkering ter hoogte van Visserspad 4A in Krommenie</meta:user-defined>
    <dc:language>nl</dc:language>
    <meta:user-defined meta:name="OVERHEIDop.locatietype/OVERHEIDop.gebiedsmarkering">Punt</meta:user-defined>
    <meta:user-defined meta:name="DC.title">22.0509401 verleende vergunning voor het vervangen van een drinkwaterleiding kruisend een waterloop in de regionale waterkering ter hoogte van Visserspad 4A in Krommenie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69</meta:user-defined>
    <meta:user-defined meta:name="OVERHEIDop.WsbID/DC.identifier">wsb-2022-7669</meta:user-defined>
    <meta:user-defined meta:name="OVERHEIDop.versieInformatie"/>
  </office:meta>
</office:document-meta>
</file>