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eerhof 4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7322 ingevolge de Keur waterschap Brabantse Delta 2015 bekend gemaakt op 28 juni 2022 voor het hebben en onderhouden van een bouwwerk (keerwand) op de insteek in een a-water</text:p>
            <text:p text:style-name="common-al">ter hoogte van Neerhof 4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text:p>
            <text:p text:style-name="common-al"> 29 jun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6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6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6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Neerhof 4 te Willemstad in de gemeente Moerdijk.</meta:user-defined>
    <meta:user-defined meta:name="DCTERMS.W3CDTF/DCTERMS.available">2022-07-04</meta:user-defined>
    <meta:user-defined meta:name="DCTERMS.W3CDTF/OVERHEIDop.jaargang">2022</meta:user-defined>
    <meta:user-defined meta:name="OVERHEIDop.externeBijlage">Besluit 417322|exb-2022-37529</meta:user-defined>
    <meta:user-defined meta:name="OVERHEIDop.publicationIssue">7663</meta:user-defined>
    <meta:user-defined meta:name="OVERHEIDop.WsbID/DC.identifier">wsb-2022-7663</meta:user-defined>
    <meta:user-defined meta:name="OVERHEIDop.versieInformatie"/>
  </office:meta>
</office:document-meta>
</file>