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duiker ter lengte van 15 meter in de waterloop WL03049, ter plaatse van de Van Roijensweg 44 te Bergenthe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694</text:p>
            <text:p text:style-name="common-al">Waterschap Vechtstromen heeft een watervergunning verleend. Het waterschap geeft hiermee toestemming voor het aanbrengen en hebben van een gronddam duiker ter lengte van 15 meter in de waterloop WL03049, op het perceel kadastraal bekend als gemeente Ambt-Hardenberg, sectie T, nummer 945, ter plaatse van de Van Roijensweg 44 te Bergentheim.</text:p>
            <text:p text:style-name="common-al">De watervergunning is op 30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6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gronddam duiker ter lengte van 15 meter in de waterloop WL03049, ter plaatse van de Van Roijensweg 44 te Bergentheim</meta:user-defined>
    <meta:user-defined meta:name="DCTERMS.W3CDTF/DCTERMS.available">2022-07-04</meta:user-defined>
    <meta:user-defined meta:name="DCTERMS.W3CDTF/OVERHEIDop.jaargang">2022</meta:user-defined>
    <meta:user-defined meta:name="OVERHEIDop.publicationIssue">7662</meta:user-defined>
    <meta:user-defined meta:name="OVERHEIDop.WsbID/DC.identifier">wsb-2022-7662</meta:user-defined>
    <meta:user-defined meta:name="OVERHEIDop.versieInformatie"/>
  </office:meta>
</office:document-meta>
</file>