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hebben en verwijderen van twee tijdelijke stuwen in de periode van 1 juli 2022 tot 1 oktober 2022. De stuwen worden aangebracht aan de voorkant van de duikers DK07226 en DK10420 in de waterlopen WL00871 en WL00750 nabij Broekdijk 4 te Rietmolen en Eppenzolder 33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471</text:p>
            <text:p text:style-name="common-al">Waterschap Vechtstromen heeft een watervergunning verleend. Het waterschap geeft hiermee toestemming voor het realiseren, hebben en verwijderen van twee tijdelijke stuwen in de periode van 1 juli 2022 tot 1 oktober 2022. De stuwen worden aangebracht aan de voorkant van de duikers DK07226 en DK10420 in de waterlopen WL00871 en WL00750 nabij Broekdijk 4 te Rietmolen en Eppenzolder 33 te Haaksbergen.</text:p>
            <text:p text:style-name="common-al">De watervergunning is op 30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6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realiseren, hebben en verwijderen van twee tijdelijke stuwen in de periode van 1 juli 2022 tot 1 oktober 2022. De stuwen worden aangebracht aan de voorkant van de duikers DK07226 en DK10420 in de waterlopen WL00871 en WL00750 nabij Broekdijk 4 te Rietmolen en Eppenzolder 33 te Haaksbergen</meta:user-defined>
    <meta:user-defined meta:name="DCTERMS.W3CDTF/DCTERMS.available">2022-07-04</meta:user-defined>
    <meta:user-defined meta:name="DCTERMS.W3CDTF/OVERHEIDop.jaargang">2022</meta:user-defined>
    <meta:user-defined meta:name="OVERHEIDop.publicationIssue">7661</meta:user-defined>
    <meta:user-defined meta:name="OVERHEIDop.WsbID/DC.identifier">wsb-2022-7661</meta:user-defined>
    <meta:user-defined meta:name="OVERHEIDop.versieInformatie"/>
  </office:meta>
</office:document-meta>
</file>