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.p.v. Westeinde, Dorpsstraat, Oosteinde en Peperstraat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t.p.v. Westeinde, Dorpsstraat, Oosteinde en Peperstraat te Oud-Alblas een watervergunning te verlenen.</text:p>
            <text:p text:style-name="common-al">Zaaknummer: 2022044065</text:p>
            <text:p text:style-name="common-al">Start bezwaartermijn: 30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6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66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065</meta:user-defined>
    <meta:user-defined meta:name="DCTERMS.abstract">het verwijderen, verdichten en aanleggen van gastransportleidingen met huisaansluitingen Westeinde, Dorpsstraat, Oosteinde en Peperstraat Oud-Alblas</meta:user-defined>
    <dc:language>nl</dc:language>
    <meta:user-defined meta:name="OVERHEIDop.locatietype/OVERHEIDop.gebiedsmarkering">Punt</meta:user-defined>
    <meta:user-defined meta:name="DC.title">Waterschap Rivierenland - watervergunning voor het uitvoeren van leidingwerkzaamheden t.p.v. Westeinde, Dorpsstraat, Oosteinde en Peperstraat te Oud-Alblas</meta:user-defined>
    <meta:user-defined meta:name="DCTERMS.W3CDTF/DCTERMS.available">2022-07-04</meta:user-defined>
    <meta:user-defined meta:name="DCTERMS.W3CDTF/OVERHEIDop.jaargang">2022</meta:user-defined>
    <meta:user-defined meta:name="OVERHEIDop.publicationIssue">7660</meta:user-defined>
    <meta:user-defined meta:name="OVERHEIDop.WsbID/DC.identifier">wsb-2022-7660</meta:user-defined>
    <meta:user-defined meta:name="OVERHEIDop.versieInformatie"/>
  </office:meta>
</office:document-meta>
</file>