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09286 verleende vergunning voor het leggen en verwijderen van waterleiding in en kruisende een regionale waterkering, nabij Boekelerdijk 21/25 tbv de Boekelerhaven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56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65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65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2954</meta:user-defined>
    <meta:user-defined meta:name="DCTERMS.abstract">het leggen en verwijderen van waterleiding in en kruisende een regionale waterkering, nabij Boekelerdijk 21/25 tbv de Boekelerhaven in Alkmaar</meta:user-defined>
    <dc:language>nl</dc:language>
    <meta:user-defined meta:name="OVERHEIDop.locatietype/OVERHEIDop.gebiedsmarkering">Punt</meta:user-defined>
    <meta:user-defined meta:name="DC.title">22.0509286 verleende vergunning voor het leggen en verwijderen van waterleiding in en kruisende een regionale waterkering, nabij Boekelerdijk 21/25 tbv de Boekelerhaven in Alkmaar</meta:user-defined>
    <meta:user-defined meta:name="DCTERMS.W3CDTF/DCTERMS.available">2022-07-04</meta:user-defined>
    <meta:user-defined meta:name="DCTERMS.W3CDTF/OVERHEIDop.jaargang">2022</meta:user-defined>
    <meta:user-defined meta:name="OVERHEIDop.publicationIssue">7656</meta:user-defined>
    <meta:user-defined meta:name="OVERHEIDop.WsbID/DC.identifier">wsb-2022-7656</meta:user-defined>
    <meta:user-defined meta:name="OVERHEIDop.versieInformatie"/>
  </office:meta>
</office:document-meta>
</file>