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Kennisgeving ontwerpbesluit Projectplan waternatuur Grif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Ontwerp projectplan</text:p>
            <text:p text:style-name="al">Op 7 december 2020 heeft het college van dijkgraaf en heemraden van Waterschap Vallei en Veluwe het Projectplan waternatuur Grift in ontwerp vastgesteld. </text:p>
            <text:p text:style-name="al">Voor het projectplan en de bijlagen, zie de externe bijlagen.</text:p>
            <text:p text:style-name="al"/>
            <text:p text:style-name="tussenkopcur">Inspraakperiode</text:p>
            <text:p text:style-name="al">U kunt van maandag 4 juli 2022 tot en met zondag 14 augustus 2022 het ontwerp en de bijlagen inzien.</text:p>
            <text:p text:style-name="al"/>
            <text:p text:style-name="tussenkopcur">Wie kan er een zienswijze geven?</text:p>
            <text:p text:style-name="al">Als u belanghebbende bent bij dit projectplan, kunt u daarover tijdens de inspraakperiode een zienswijze indienen. Na de inspraakperiode wordt het definitieve projectplan vast-gesteld. Voor de goede orde wijzen wij u er op dat als u geen zienswijze indient, u na de vaststelling van het projectplan daartegen ook geen beroep bij de rechtbank in kunt stellen.</text:p>
            <text:p text:style-name="al"/>
            <text:p text:style-name="tussenkopcur">Wat moet u in uw zienswijze vermelden?</text:p>
            <text:p text:style-name="al">Het gaat er om aan te geven op welk(e) onderdeel/onderdelen van het besluit uw zienswijze betrekking heeft en uw reden(en). Verder zijn nodig: uw naam, adres en woonplaats.</text:p>
            <text:p text:style-name="al"/>
            <text:p text:style-name="tussenkopcur">Hoe kunt u een zienswijze indienen?</text:p>
            <text:p text:style-name="al">Bij voorkeur ontvangen wij uw zienswijze via het digitale formulier op:</text:p>
            <text:p text:style-name="al">
            <text:a xlink:href="https://www.vallei-veluwe.nl/formulieren/zienswijze" xlink:type="simple">https://www.vallei-veluwe.nl/formulieren/zienswijze</text:a>
          </text:p>
            <text:p text:style-name="al"/>
            <text:p text:style-name="al">Lukt het niet via dit formulier? Zend uw zienswijze dan per mail naar <text:a xlink:href="mailto:info@vallei-veluwe.nl" xlink:type="simple">info@vallei-veluwe.nl</text:a>. Neem als onderwerp: Zienswijze Projectplan waternatuur Grift, ter attentie van de heer M. van Betuw.</text:p>
            <text:p text:style-name="al">Schriftelijk (per brief) of mondeling uw zienswijze indienen is ook mogelijk.</text:p>
            <text:p text:style-name="al">Een schriftelijke zienswijze kunt u zenden aan Waterschap Vallei en Veluwe, ter attentie van de heer M. van Betuw, Postbus 4142, 7320 AC Apeldoorn. </text:p>
            <text:p text:style-name="al">Een mondelinge zienswijze kan telefonisch plaatsvinden of op kantoor:</text:p>
            <text:list text:style-name="id1-3-2-2-1-24">
              <text:list-item text:style-override="id1-3-2-2-1-24-1">
                <text:number>•</text:number>
                <text:p text:style-name="al">voor een telefonische zienswijze kunt u contact opnemen met het team Juridische zaken;</text:p>
              </text:list-item>
              <text:list-item text:style-override="id1-3-2-2-1-24-2">
                <text:number>•</text:number>
                <text:p text:style-name="al">voor het geven van een mondelinge zienswijze op kantoor verzoeken wij u om van te voren telefonisch een afspraak te maken met het team Juridische zaken.</text:p>
                <text:p text:style-name="al"/>
              </text:list-item>
            </text:list>
            <text:p text:style-name="tussenkopcur">Vragen</text:p>
            <text:p text:style-name="al">Voor vragen over het project kunt u contact opnemen met de heer M. van Betuw, telefoonnummer 055-5272911. </text:p>
            <text:p text:style-name="al">Voor vragen over de procedure of voor juridische vragen kunt u contact opnemen met de heer J. Doude van Troostwijk, telefoonnummer 055-527291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peldoorn, </text:span></text:p>
            <text:p><text:span text:style-name="functie"/></text:p>
            <text:p><text:span text:style-name="functie">Het college van dijkgraaf en heemraden van Waterschap Vallei en Veluwe</text:span></text:p>
            <text:p><text:span text:style-name="functie"/></text:p>
            <text:p><text:span text:style-name="functie">drs. ing. K.A. Blokland,</text:span></text:p>
            <text:p><text:span text:style-name="functie">secretaris</text:span></text:p>
            <text:p><text:span text:style-name="functie"/></text:p>
            <text:p><text:span text:style-name="functie">mr. S.H.M. Ornstein McPm,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765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5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5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Decentraal/OVERHEID.category">Natuur en milieu | Organisatie en beleid</meta:user-defined>
    <meta:user-defined meta:name="DC.source">artikel 5.4 van de Waterwet]|[1.0:c:BWBR0025458&amp;artikel=5.4&amp;g=2021-07-01</meta:user-defined>
    <meta:user-defined meta:name="DCTERMS.abstract">Op 7 december 2020 heeft het college van dijkgraaf en heemraden van Waterschap Vallei en Veluwe het Projectplan waternatuur Grift in ontwerp vastgesteld. </meta:user-defined>
    <meta:user-defined meta:name="DCTERMS.alternative">Kennisgeving ontwerpbesluit Projectplan waternatuur Grift</meta:user-defined>
    <dc:language>nl</dc:language>
    <meta:user-defined meta:name="OVERHEIDop.locatietype/OVERHEIDop.gebiedsmarkering">Waterschap</meta:user-defined>
    <meta:user-defined meta:name="DC.title">Kennisgeving ontwerpbesluit Projectplan waternatuur Grift</meta:user-defined>
    <meta:user-defined meta:name="DCTERMS.W3CDTF/DCTERMS.available">2022-07-04</meta:user-defined>
    <meta:user-defined meta:name="OVERHEIDop.externeBijlage">Ontwerp projectplan waterwet waternatuur Grift|exb-2022-37518</meta:user-defined>
    <meta:user-defined meta:name="OVERHEIDop.externeBijlage">Blad 15 EVZ zonnepark De Horst situatie|exb-2022-37519</meta:user-defined>
    <meta:user-defined meta:name="OVERHEIDop.externeBijlage">Blad 16 EVZ zonnepark De Horst dwarsprofielen|exb-2022-37520</meta:user-defined>
    <meta:user-defined meta:name="DCTERMS.W3CDTF/OVERHEIDop.jaargang">2022</meta:user-defined>
    <meta:user-defined meta:name="OVERHEIDop.publicationIssue">7654</meta:user-defined>
    <meta:user-defined meta:name="OVERHEIDop.WsbID/DC.identifier">wsb-2022-7654</meta:user-defined>
    <meta:user-defined meta:name="OVERHEIDop.versieInformatie"/>
  </office:meta>
</office:document-meta>
</file>