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door watervergunningen Reginastraat Delfgauw, Gildeland 2 B De Lier, Oostgaag 43 Maasland, Kleihoogt, huisnummer 26, Berkel en Rodenrijs, Vlietweg Naaldwijk, s-Gravenzandseweg Naaldwijk, De Zeeuwlaan / Monsterseweg Poeldijk, Christiaan Huygensweg te Delft, De Booijstraat-Schoemakerstraat te Delft en Dieselstraat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Leggeractualisatie kenmerk: LEGGER2022-D-04</text:span>
          </text:p>
            <text:p text:style-name="common-al">Dijkgraaf en hoogheemraden van Delfland zijn voornemens om de leggerkaart behorende bij de Legger Delfland partieel te wijzigen, zoals aangegeven op de digitale verbeelding van de leggerwijziging “<text:span text:style-name="nadrukcur">Leggerwijzigingskaart voor terinzagelegging (kenmerk </text:span><text:span text:style-name="nadrukcur">LEGGER2022-D-04)”. </text:span>De leggerkaart moet samen met de leggertekst (het tekstuele deel van de legger) gelezen worden.</text:p>
            <text:p text:style-name="common-al">Deze kaart zal alleen gedurende de periode van de terinzagelegging beschikbaar zijn, en kan worden bekeken via deze links: <text:a xlink:href="https://hhdelfland.maps.arcgis.com/apps/MapSeries/index.html?appid=db9af64e648444daa6e1d52a50dcc84c" xlink:type="simple">https://hhdelfland.maps.arcgis.com/apps/MapSeries/index.html?appid=db9af64e648444daa6e1d52a50dcc84c</text:a> en <text:a xlink:href="https://www.hhdelfland.nl/over-ons/regelgeving/legger/leggerwijzigingen-leggercorrecties/" xlink:type="simple">https://www.hhdelfland.nl/over-ons/regelgeving/legger/leggerwijzigingen-leggercorrecties/</text:a> </text:p>
            <text:p text:style-name="common-al">De periode van de terinzagelegging vangt aan op 6 juli 2022 en eindigt op 18 augustus 2022. Na inwerkingtreding van het definitieve besluit is de leggerkaart gewijzigd krachtens deze partiële wijziging.</text:p>
            <text:p text:style-name="common-al">De wijziging volgt op de voltooide uitvoering conform de eerder verleende watervergunning:</text:p>
            <text:p text:style-name="common-al">- 2018-006728 (Watervergunning Reginastraat gemeente Pijnacker-Nootdorp (Pijnacker))</text:p>
            <text:p text:style-name="common-al">- 2019-015162 (Watervergunning Gildeland 2 B gemeente Westland (De Lier))</text:p>
            <text:p text:style-name="common-al">- 2019-023603 (Watervergunning Oostgaag 43 gemeente Midden-Delfland (Maasland))</text:p>
            <text:p text:style-name="common-al">- 2020-020404 (Kleihoogt, huisnummer 26, gemeente Lansingerland (Berkel en Rodenrijs))</text:p>
            <text:p text:style-name="common-al">- 2020-025827 (Watervergunning Vlietweg Westland (Naaldwijk))</text:p>
            <text:p text:style-name="common-al">- 2020-024133 (Watervergunning ’ s-Gravenzandseweg Westland (Naaldwijk))</text:p>
            <text:p text:style-name="common-al">- Z-21-018036 (Watervergunning De Zeeuwlaan/Monsterseweg gemeente Westland (Poeldijk)) </text:p>
            <text:p text:style-name="common-al">- 2021-010558 (Watervergunning Christiaan Huygensweg te Delft)</text:p>
            <text:p text:style-name="common-al">- Z-21-036705 (Watervergunning De Booijstraat-Schoemakerstraat te Delft) en</text:p>
            <text:p text:style-name="common-al">- 2021-001779 (Watervergunning Dieselstraat te Schiedam)</text:p>
            <text:p text:style-name="common-al"/>
            <text:p text:style-name="common-al">Hiermee zijn nieuwe waterstaatswerken aangelegd of reeds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De volgende bestanden maken deel uit van het besluit tot leggerwijziging met kenmerk LEGGER2022-D-04:</text:p>
            <text:p text:style-name="common-al">- DMS#2100977 – Partiële leggerwijziging kenmerk LEGGER2022-D-04; en<text:span text:style-name="nadrukvet"/></text:p>
            <text:p text:style-name="common-al">- DMS#2096562 – Leggerwijzigingsdatabase LEGGER2022-D-04.</text:p>
            <text:p text:style-name="common-al">
            <text:span text:style-name="nadrukvet">Stukken inzien</text:span>
          </text:p>
            <text:p text:style-name="common-al">Het ontwerpbesluit en de daarop betrekking hebbende stukken (uitgezonderd DMS#2096562)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De leggerwijzigingsdatabase (DMS#2096562)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span text:style-name="nadrukvet">Zienswijze indienen</text:span>
          </text:p>
            <text:p text:style-name="common-al">Belanghebbenden kunnen vanaf de dag waarop het ontwerpbesluit ter inzage is gelegd gedurende zes weken mondelinge en/of schriftelijke zienswijzen indienen. Meer informatie over het indienen van een zienswijze kunt u vinden op: <text:a xlink:href="https://www.hhdelfland.nl/over-ons/regelgeving/legger/zienswijze-indienen/" xlink:type="simple">https://www.hhdelfland.nl/over-ons/regelgeving/legger/zienswijze-indienen/</text:a> </text:p>
            <text:p text:style-name="common-al">
            <text:span text:style-name="nadrukvet">Wat gebeurt er met uw zienswijze?</text:span> </text:p>
            <text:p text:style-name="common-al">Uw zienswijze wordt door het bestuur van Delfland zorgvuldig beoordeeld. Vervolgens wordt de definitieve leggerwijziging vastgesteld. Hierna ontvangt u een schriftelijke reactie op uw zienswijze van het bestuur. </text:p>
            <text:p text:style-name="common-al"/>
            <text:p text:style-name="common-al">
            <text:span text:style-name="nadrukvet">Contact</text:span>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5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5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5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4.5/xml/MC-DRP-OverigeBvAS-Web-ZM.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N.v.t.</meta:user-defined>
    <meta:user-defined meta:name="OVERHEIDop.referentienummer">LEGGER2022-D-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ogheemraadschap van Delfland – Ontwerpbesluit tot partiële wijziging van de Legger Delfland door watervergunningen Reginastraat Delfgauw, Gildeland 2 B De Lier, Oostgaag 43 Maasland, Kleihoogt, huisnummer 26, Berkel en Rodenrijs, Vlietweg Naaldwijk, s-Gravenzandseweg Naaldwijk, De Zeeuwlaan / Monsterseweg Poeldijk, Christiaan Huygensweg te Delft, De Booijstraat-Schoemakerstraat te Delft en Dieselstraat te Schiedam</meta:user-defined>
    <meta:user-defined meta:name="DCTERMS.W3CDTF/DCTERMS.available">2022-07-05</meta:user-defined>
    <meta:user-defined meta:name="OVERHEIDop.externeBijlage">ontwerpbesluit legger 2022-D-04|exb-2022-37515</meta:user-defined>
    <meta:user-defined meta:name="OVERHEIDop.externeBijlage">ontwerpbesluit legger 2022-D-04 bijlagen|exb-2022-37516</meta:user-defined>
    <meta:user-defined meta:name="DCTERMS.W3CDTF/OVERHEIDop.jaargang">2022</meta:user-defined>
    <meta:user-defined meta:name="OVERHEIDop.publicationIssue">7653</meta:user-defined>
    <meta:user-defined meta:name="OVERHEIDop.WsbID/DC.identifier">wsb-2022-7653</meta:user-defined>
    <meta:user-defined meta:name="OVERHEIDop.versieInformatie"/>
  </office:meta>
</office:document-meta>
</file>