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empen en graven van een watergang aan de Lankhorsterweg in Heelweg</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dempen van een gedeelte van een watergang en graven van een nieuwe watergang.</text:p>
            <text:p text:style-name="common-al">Locatie: nabij Lankhorsterweg 5 Heelweg</text:p>
            <text:p text:style-name="common-al">Zaaknummer: 42720</text:p>
            <text:p text:style-name="common-al">Datum bekendmaking besluit:30 juni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651</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651</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651</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het dempen en graven van een watergang aan de Lankhorsterweg in Heelweg</meta:user-defined>
    <meta:user-defined meta:name="DCTERMS.W3CDTF/DCTERMS.available">2022-07-04</meta:user-defined>
    <meta:user-defined meta:name="DCTERMS.W3CDTF/OVERHEIDop.jaargang">2022</meta:user-defined>
    <meta:user-defined meta:name="OVERHEIDop.publicationIssue">7651</meta:user-defined>
    <meta:user-defined meta:name="OVERHEIDop.WsbID/DC.identifier">wsb-2022-7651</meta:user-defined>
    <meta:user-defined meta:name="OVERHEIDop.versieInformatie"/>
  </office:meta>
</office:document-meta>
</file>