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">
      <text:list-level-style-bullet text:bullet-char="•" text:level="1">
        <style:list-level-properties text:min-label-width="10mm"/>
      </text:list-level-style-bullet>
    </text:list-style>
    <text:list-style style:name="id1-3-2-2-1-10-1-3-1">
      <text:list-level-style-bullet text:bullet-char="•" text:level="1">
        <style:list-level-properties text:min-label-width="10mm"/>
      </text:list-level-style-bullet>
    </text:list-style>
    <text:list-style style:name="id1-3-2-2-1-10-1-3-2">
      <text:list-level-style-bullet text:bullet-char="•" text:level="1">
        <style:list-level-properties text:min-label-width="10mm"/>
      </text:list-level-style-bullet>
    </text:list-style>
    <text:list-style style:name="id1-3-2-2-1-10-1-3-3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6">
      <text:list-level-style-bullet style:num-suffix="" text:bullet-char="​" text:level="1">
        <style:list-level-properties text:min-label-width="10mm"/>
      </text:list-level-style-bullet>
    </text:list-style>
    <text:list-style style:name="id1-3-2-2-1-10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10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1-3">
      <text:list-level-style-bullet text:bullet-char="•" text:level="1">
        <style:list-level-properties text:min-label-width="10mm"/>
      </text:list-level-style-bullet>
    </text:list-style>
    <text:list-style style:name="id1-3-2-2-1-12-1-3-1">
      <text:list-level-style-bullet text:bullet-char="•" text:level="1">
        <style:list-level-properties text:min-label-width="10mm"/>
      </text:list-level-style-bullet>
    </text:list-style>
    <text:list-style style:name="id1-3-2-2-1-12-1-3-2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 de gezamenlijke vergadering van de adviescommissies DSF (Dijken, Steden en Financiën) en SKZ (Systeembeheer, Kwaliteit en Zuiveringen) van Wetterskip Fryslân, te houden op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insdag 1 februari</text:span>
            <text:span text:style-name="nadrukvet"> 2022 </text:span>
            <text:span text:style-name="nadrukvet">om 19:00 </text:span>
            <text:span text:style-name="nadrukvet">uur</text:span>, digitaal via Teams</text:p>
            <text:p text:style-name="al">In verband met de corona maatregelen is de vergadering niet toegankelijk voor publiek.</text:p>
            <text:p text:style-name="al">De vergadering is live te volgen via Notubiz op de internetpagina van </text:p>
            <text:p text:style-name="al">Wetterskip Fryslân (<text:a xlink:href="https://wetterskipfryslan.notubiz.nl/" xlink:type="simple">https://wetterskipfryslan.notubiz.nl</text:a>).</text:p>
            <text:p text:style-name="al"/>
            <text:p text:style-name="al">
            <text:span text:style-name="nadrukvet">Agenda: 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Opening en vaststellen agenda</text:p>
                <text:p text:style-name="al"/>
              </text:list-item>
            </text:list>
            <text:list text:style-name="id1-3-2-2-1-10">
              <text:list-item text:style-override="id1-3-2-2-1-10-1">
                <text:number>2.</text:number>
                <text:p text:style-name="al">Acties en toezeggingen</text:p>
                <text:list text:style-name="id1-3-2-2-1-10-1-3">
                  <text:list-item text:style-override="id1-3-2-2-1-10-1-3-1">
                    <text:number>•</text:number>
                    <text:p text:style-name="al">Verslag vorige vergadering DSF 6 december 2021</text:p>
                  </text:list-item>
                  <text:list-item text:style-override="id1-3-2-2-1-10-1-3-2">
                    <text:number>•</text:number>
                    <text:p text:style-name="al">Verslag vorige vergadering SKZ 7 december 2021</text:p>
                  </text:list-item>
                  <text:list-item text:style-override="id1-3-2-2-1-10-1-3-3">
                    <text:number>•</text:number>
                    <text:p text:style-name="al">Openstaande acties</text:p>
                  </text:list-item>
                </text:list>
              </text:list-item>
              <text:list-item text:style-override="id1-3-2-2-1-10-2">
                <text:number/>
                <text:p text:style-name="al"/>
              </text:list-item>
              <text:list-item text:style-override="id1-3-2-2-1-10-3">
                <text:number>3.</text:number>
                <text:p text:style-name="al">Rondvraag</text:p>
              </text:list-item>
              <text:list-item text:style-override="id1-3-2-2-1-10-4">
                <text:number/>
                <text:p text:style-name="al"/>
              </text:list-item>
              <text:list-item text:style-override="id1-3-2-2-1-10-5">
                <text:number>4.</text:number>
                <text:p text:style-name="al">Beleidskader verbonden partijen Wetterskip Fryslân <text:span text:style-name="nadrukcur">[Oordeelsvormend]</text:span></text:p>
              </text:list-item>
              <text:list-item text:style-override="id1-3-2-2-1-10-6">
                <text:number/>
                <text:p text:style-name="al"/>
              </text:list-item>
              <text:list-item text:style-override="id1-3-2-2-1-10-7">
                <text:number>5.</text:number>
                <text:p text:style-name="al">Peilbesluit Hoptille <text:span text:style-name="nadrukcur">[Oordeelsvormend</text:span>]</text:p>
                <text:p text:style-name="al"/>
              </text:list-item>
              <text:list-item text:style-override="id1-3-2-2-1-10-8">
                <text:number>6.</text:number>
                <text:p text:style-name="al">Peilbesluit De Burd Heeg <text:span text:style-name="nadrukcur">[Oordeelsvormend]</text:span></text:p>
                <text:p text:style-name="al"/>
              </text:list-item>
              <text:list-item text:style-override="id1-3-2-2-1-10-9">
                <text:number>7.</text:number>
                <text:p text:style-name="al">Evaluatie wateroverlast zomer 2021 <text:span text:style-name="nadrukcur">[Informerend]</text:span></text:p>
              </text:list-item>
              <text:list-item text:style-override="id1-3-2-2-1-10-10">
                <text:number/>
                <text:p text:style-name="al">
                <text:span text:style-name="nadrukcur">In de vorm van een presentatie</text:span>
                <text:span text:style-name="nadrukcur">door </text:span>
                <text:span text:style-name="nadrukcur">Sybo Veltman</text:span>
              </text:p>
              </text:list-item>
            </text:list>
            <text:p text:style-name="al"/>
            <text:list text:style-name="id1-3-2-2-1-12">
              <text:list-item text:style-override="id1-3-2-2-1-12-1">
                <text:number>8.</text:number>
                <text:p text:style-name="al">Mededelingen</text:p>
                <text:list text:style-name="id1-3-2-2-1-12-1-3">
                  <text:list-item text:style-override="id1-3-2-2-1-12-1-3-1">
                    <text:number>•</text:number>
                    <text:p text:style-name="al">Overzicht ingekomen stukken </text:p>
                  </text:list-item>
                  <text:list-item text:style-override="id1-3-2-2-1-12-1-3-2">
                    <text:number>•</text:number>
                    <text:p text:style-name="al">Lange termijn agenda</text:p>
                  </text:list-item>
                </text:list>
              </text:list-item>
              <text:list-item text:style-override="id1-3-2-2-1-12-2">
                <text:number/>
                <text:p text:style-name="al"/>
              </text:list-item>
              <text:list-item text:style-override="id1-3-2-2-1-12-3">
                <text:number>9.</text:number>
                <text:p text:style-name="al">Sluiting</text:p>
              </text:list-item>
            </text:list>
            <text:p text:style-name="al"/>
            <text:p text:style-name="al">De voorzitter,</text:p>
            <text:p text:style-name="al">J. Arjaans</text:p>
            <text:p text:style-name="al"/>
            <text:p text:style-name="al">Vanaf dinsdag 25 januari 2022 liggen de stukken ter inzage in het waterschapskantoor en zijn ze te raadplegen op de website: <text:a xlink:href="http://wetterskipfryslan.notubiz.nl/" xlink:type="simple">http://wetterskipfryslan.notubiz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voor de gezamenlijke vergadering van de adviescommissies DSF (Dijken, Steden en Financiën) en SKZ (Systeembeheer, Kwaliteit en Zuiveringen) van Wetterskip Fryslân, te houden op;</meta:user-defined>
    <meta:user-defined meta:name="DCTERMS.W3CDTF/DCTERMS.available">2022-01-21</meta:user-defined>
    <meta:user-defined meta:name="DCTERMS.W3CDTF/OVERHEIDop.jaargang">2022</meta:user-defined>
    <meta:user-defined meta:name="OVERHEIDop.publicationIssue">765</meta:user-defined>
    <meta:user-defined meta:name="OVERHEIDop.WsbID/DC.identifier">wsb-2022-765</meta:user-defined>
    <meta:user-defined meta:name="OVERHEIDop.versieInformatie"/>
  </office:meta>
</office:document-meta>
</file>