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9269 verleende vergunning voor het leggen van een kabel langs en kruisend de weg en waterlopen op het tracé Zuidermeerweg 3 in Zuidermeer tot en met Bobeldijk 157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4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4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4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114</meta:user-defined>
    <meta:user-defined meta:name="DCTERMS.abstract">het leggen van een kabel langs en kruisend de weg en waterlopen op het tracé Zuidermeerweg 3  in Zuidermeer tot en met Bobeldijk 157 in Spierdijk </meta:user-defined>
    <dc:language>nl</dc:language>
    <meta:user-defined meta:name="OVERHEIDop.locatietype/OVERHEIDop.gebiedsmarkering">Punt</meta:user-defined>
    <meta:user-defined meta:name="DC.title">22.0509269 verleende vergunning voor het leggen van een kabel langs en kruisend de weg en waterlopen op het tracé Zuidermeerweg 3 in Zuidermeer tot en met Bobeldijk 157 in Spierdijk</meta:user-defined>
    <meta:user-defined meta:name="DCTERMS.W3CDTF/DCTERMS.available">2022-07-04</meta:user-defined>
    <meta:user-defined meta:name="DCTERMS.W3CDTF/OVERHEIDop.jaargang">2022</meta:user-defined>
    <meta:user-defined meta:name="OVERHEIDop.publicationIssue">7648</meta:user-defined>
    <meta:user-defined meta:name="OVERHEIDop.WsbID/DC.identifier">wsb-2022-7648</meta:user-defined>
    <meta:user-defined meta:name="OVERHEIDop.versieInformatie"/>
  </office:meta>
</office:document-meta>
</file>