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tijdelijke dammen met duikers voor het project Waterzand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van tijdelijke dammen met duikers voor het project Waterzande Perkpolder. De aanvraag is geregistreerd onder zaaknummer VOS66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juni 2022. Het waterschap neemt daarover waarschijnlijk voor 23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4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3</meta:user-defined>
    <meta:user-defined meta:name="DCTERMS.abstract">aanleg van tijdelijke dammen met duikers voor het project Waterzande Perkpolder.</meta:user-defined>
    <dc:language>nl</dc:language>
    <meta:user-defined meta:name="OVERHEIDop.locatietype/OVERHEIDop.gebiedsmarkering">Punt</meta:user-defined>
    <meta:user-defined meta:name="DC.title">Aanvraag watervergunning voor de aanleg van tijdelijke dammen met duikers voor het project Waterzande Perkpolder</meta:user-defined>
    <meta:user-defined meta:name="DCTERMS.W3CDTF/DCTERMS.available">2022-07-04</meta:user-defined>
    <meta:user-defined meta:name="DCTERMS.W3CDTF/OVERHEIDop.jaargang">2022</meta:user-defined>
    <meta:user-defined meta:name="OVERHEIDop.publicationIssue">7647</meta:user-defined>
    <meta:user-defined meta:name="OVERHEIDop.WsbID/DC.identifier">wsb-2022-7647</meta:user-defined>
    <meta:user-defined meta:name="OVERHEIDop.versieInformatie"/>
  </office:meta>
</office:document-meta>
</file>