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op verleende ontheffing RVV, Benedenkerkseweg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4308, verzenddatum 30 juni 2022) het met een 2-assigetrekker gevolgd door een 2-assige oplegger berijden van de Benedenkerkseweg in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4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4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4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ulling op verleende ontheffing RVV, Benedenkerkseweg in Stolwijk.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46</meta:user-defined>
    <meta:user-defined meta:name="OVERHEIDop.WsbID/DC.identifier">wsb-2022-7646</meta:user-defined>
    <meta:user-defined meta:name="OVERHEIDop.versieInformatie"/>
  </office:meta>
</office:document-meta>
</file>