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inrichten van een werkterrein en plaatsen van een dam met duiker aan de Needseweg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inrichten van een werkterrein en plaatsen van een tijdelijke dam met duiker</text:p>
            <text:p text:style-name="common-al">Locatie: Needseweg, Eibergen</text:p>
            <text:p text:style-name="common-al">Zaaknummer: 46537</text:p>
            <text:p text:style-name="common-al">Datum bekendmaking besluit:3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4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tijdelijk inrichten van een werkterrein en plaatsen van een dam met duiker aan de Needseweg in Eibergen</meta:user-defined>
    <meta:user-defined meta:name="DCTERMS.W3CDTF/DCTERMS.available">2022-07-04</meta:user-defined>
    <meta:user-defined meta:name="DCTERMS.W3CDTF/OVERHEIDop.jaargang">2022</meta:user-defined>
    <meta:user-defined meta:name="OVERHEIDop.publicationIssue">7645</meta:user-defined>
    <meta:user-defined meta:name="OVERHEIDop.WsbID/DC.identifier">wsb-2022-7645</meta:user-defined>
    <meta:user-defined meta:name="OVERHEIDop.versieInformatie"/>
  </office:meta>
</office:document-meta>
</file>