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en renoveren van de woning Waalbandijk 64 te Dodewaard binnen de beschermingszone van de waterk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en renoveren van de woning Waalbandijk 64 te Dodewaard binnen de beschermingszone van de waterkering een watervergunning te verlenen.</text:p>
            <text:p text:style-name="common-al">Zaaknummer: 2022034391</text:p>
            <text:p text:style-name="common-al">Start bezwaartermijn: 30-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4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4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4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4391</meta:user-defined>
    <meta:user-defined meta:name="DCTERMS.abstract">het uitbreiden en renoveren van de woning tpv. Waalbandijk 64 te Dodewaard </meta:user-defined>
    <dc:language>nl</dc:language>
    <meta:user-defined meta:name="OVERHEIDop.locatietype/OVERHEIDop.gebiedsmarkering">Punt</meta:user-defined>
    <meta:user-defined meta:name="DC.title">Waterschap Rivierenland - watervergunning voor het uitbreiden en renoveren van de woning Waalbandijk 64 te Dodewaard binnen de beschermingszone van de waterkering</meta:user-defined>
    <meta:user-defined meta:name="DCTERMS.W3CDTF/DCTERMS.available">2022-07-04</meta:user-defined>
    <meta:user-defined meta:name="DCTERMS.W3CDTF/OVERHEIDop.jaargang">2022</meta:user-defined>
    <meta:user-defined meta:name="OVERHEIDop.publicationIssue">7643</meta:user-defined>
    <meta:user-defined meta:name="OVERHEIDop.WsbID/DC.identifier">wsb-2022-7643</meta:user-defined>
    <meta:user-defined meta:name="OVERHEIDop.versieInformatie"/>
  </office:meta>
</office:document-meta>
</file>