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Neerhof 2 te Willemstad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529436 ingevolge de Keur waterschap Brabantse Delta 2015 bekend gemaakt op 20 juni 2022 voor het hebben en onderhouden van: een bouwwerk (keerwand) op de insteek in een a-water</text:p>
            <text:p text:style-name="common-al">ter hoogte van Neerhof 2 te Willemstad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text:p>
            <text:p text:style-name="common-al">21 jun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jul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642</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42</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42</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Neerhof 2 te Willemstad in de gemeente Moerdijk.</meta:user-defined>
    <meta:user-defined meta:name="DCTERMS.W3CDTF/DCTERMS.available">2022-07-04</meta:user-defined>
    <meta:user-defined meta:name="DCTERMS.W3CDTF/OVERHEIDop.jaargang">2022</meta:user-defined>
    <meta:user-defined meta:name="OVERHEIDop.externeBijlage">Besluit 529436|exb-2022-37462</meta:user-defined>
    <meta:user-defined meta:name="OVERHEIDop.publicationIssue">7642</meta:user-defined>
    <meta:user-defined meta:name="OVERHEIDop.WsbID/DC.identifier">wsb-2022-7642</meta:user-defined>
    <meta:user-defined meta:name="OVERHEIDop.versieInformatie"/>
  </office:meta>
</office:document-meta>
</file>