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Waalbandijk 69 te Dodewaard (DT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 Waalbandijk 69 te Dodewaard (DT045) een watervergunning te verlenen.</text:p>
            <text:p text:style-name="common-al">Zaaknummer: 2022033721</text:p>
            <text:p text:style-name="common-al">Start bezwaartermijn: 30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721</meta:user-defined>
    <meta:user-defined meta:name="DCTERMS.abstract">het uitvoeren van kabelwerkzaamheden t.p.v. Waalbandijk 69 te Dodewaard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nabij Waalbandijk 69 te Dodewaard (DT045)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41</meta:user-defined>
    <meta:user-defined meta:name="OVERHEIDop.WsbID/DC.identifier">wsb-2022-7641</meta:user-defined>
    <meta:user-defined meta:name="OVERHEIDop.versieInformatie"/>
  </office:meta>
</office:document-meta>
</file>