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gevallen plaats algemeen bestuur waterschap Hunze en Aa’s</text:p>
      <text:section text:name="regeling_id1-3-2" text:style-name="regeling">
        <text:section text:name="aanhef_id1-3-2-1" text:style-name="aanhef">
          <text:section text:name="preambule_id1-3-2-1-1" text:style-name="preambule">
            <text:p text:style-name="al">
            <text:span text:style-name="nadrukvet"/>
          </text:p>
            <text:p text:style-name="al">De voorzitter van het centraal stembureau heeft kennisgenomen van het feit dat de heer E.P.  Hofstra uit Stadskanaal is benoemd als wethouder en dat de heer Hofstra deze benoeming heeft aanvaard. </text:p>
            <text:p text:style-name="al">Met het aanvaarden van voornoemd ambt houdt de heer Hofstra op lid te zijn van het algemeen bestuur. Overeenkomstig de Kieswet komt de heer T.J.J. Sieling uit Onnen in aanmerking voor benoeming in deze opengevallen plaats.</text:p>
            <text:p text:style-name="al">De voorzitter van het centraal stembureau heeft de heer T.J.J. Sieling (Lijst 2: P.v.d.A) benoemd tot lid van het algemeen bestuur van het waterschap Hunze en Aa’s. Over zijn toelating zal worden besloten tijdens de vergadering van het algemeen bestuur op 5 okto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63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3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in verband met opengevallen plaats algemeen bestuur waterschap Hunze en Aa’s</meta:user-defined>
    <meta:user-defined meta:name="DCTERMS.W3CDTF/DCTERMS.available">2022-07-04</meta:user-defined>
    <meta:user-defined meta:name="DCTERMS.W3CDTF/OVERHEIDop.jaargang">2022</meta:user-defined>
    <meta:user-defined meta:name="OVERHEIDop.publicationIssue">7638</meta:user-defined>
    <meta:user-defined meta:name="OVERHEIDop.WsbID/DC.identifier">wsb-2022-7638</meta:user-defined>
    <meta:user-defined meta:name="OVERHEIDop.versieInformatie"/>
  </office:meta>
</office:document-meta>
</file>