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style:style style:family="table-column" style:parent-style-name="colspec" style:name="id1-3-2-2-1-21-1-2">
      <style:table-column-properties/>
    </style:style>
  </office:automatic-styles>
  <office:body>
    <office:text>
      <text:p text:style-name="new_page_staatscourant"/>
      <text:p text:style-name="single-kop-titel">Ontwerpbesluit partiële herziening legger 2021 waterstaatswerken DL91-HO1, DL91-HO2 en beschermingszones langs DL91 Helmond</text:p>
      <text:section text:name="regeling_id1-3-2" text:style-name="regeling">
        <text:section text:name="aanhef_id1-3-2-1" text:style-name="aanhef">
          <text:section text:name="preambule_id1-3-2-1-1" text:style-name="preambule">
            <text:p text:style-name="al"/>
            <text:p text:style-name="al">Partiële herziening Legger waterstaatswerken 2021 voor de waterstaatswerken DL91-HO1 en DL91-HO2 en beschermingszones langs de DL91 te Helmond voor zover van toepassing op percelen kadastraal bekend als HMD00U7055 en HMD00U8041.</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Het dagelijks bestuur van Waterschap De Dommel besluit ingevolge artikel 5.1 van de Waterwet en op grond van de bevoegdheid zoals neergelegd in artikel 78 van de Waterschapswet, de legger waterstaatswerken 2021 te wijzigen zoals op bijgevoegde kaart (bijlage 1) is weergegeven. De wijzigingen houden in:</text:p>
            <text:p text:style-name="al"/>
            <text:p text:style-name="al">
            <text:span text:style-name="nadrukcur">Wijziging van waterstaatswerken</text:span>
          </text:p>
            <text:p text:style-name="al">De waterstaatswerken DL91-HO1 en DL91-HO2, gelegen op het perceel kadastraal bekend als gemeentecode HMD00, sectie U en perceelnummer 7055 worden verwijderd van de legger waterstaatswerken 2021</text:p>
            <text:p text:style-name="al"/>
            <text:p text:style-name="al">
            <text:span text:style-name="nadrukcur">Wijziging beschermingszone (buitengewoon onderhoud)</text:span>
          </text:p>
            <text:p text:style-name="al">De beschermingszone t.b.v. buitengewoon onderhoud, gelegen links en recht van de DL91 op perceel kadastraal bekend als gemeentecode HMD00, sectie U, perceelnummer 7055 wordt gewijzigd van 5 meter voor buitengewoon en 3 meter voor regulier onderhoud naar 0 meter uit de insteek. </text:p>
            <text:p text:style-name="al"/>
            <text:p text:style-name="al">
            <text:span text:style-name="nadrukvet">Overwegingen</text:span>
          </text:p>
            <text:p text:style-name="al"/>
            <text:p text:style-name="al">
            <text:span text:style-name="nadrukvet">Wijziging waterstaatswerken </text:span>
          </text:p>
            <text:p text:style-name="al">Aangezien de waterstaatswerken DL91-HO1 en DL91-HO2 niet meer voldoen aan de criteria van een A-watergang (maatgevende afvoer minimaal 30 liter per seconde) worden deze afgewaardeerd en verwijderd van de legger. De wijziging wordt weergegeven in bijlage 1.</text:p>
            <text:p text:style-name="al"/>
            <text:p text:style-name="al">
            <text:span text:style-name="nadrukvet">Wijziging beschermingszone naast A-water DL91</text:span>
          </text:p>
            <text:p text:style-name="al">In de keur is geregeld dat er een beschermingszone wordt toegewezen aan een </text:p>
            <text:p text:style-name="al">A-watergang. De beschermingszone is noodzakelijk voor de uitvoering van het onderhoud door het waterschap. In de keur staan de regels voor een beschermingszone omschreven.</text:p>
            <text:p text:style-name="al"/>
            <text:p text:style-name="al">De beschermingszone ten behoeve van het buitengewoon en regulier onderhoud, gelegen links en rechts van de DL91 op de kadastrale percelen (zie tabel), wordt gewijzigd van 5 meter voor buitengewoon en 3 meter voor regulier naar 0 meter uit de insteek. De reden hiervoor is dat de a-status van de watergang komt te vervallen. De breedtes zijn niet meer noodzakelijk voor het uitvoeren van het onderhoud. Daarom zal het waterschap deze situatie formaliseren. Het gevolg van deze wijziging is dat er op diverse percelen links en rechts van de DL91 de beschermingszone wordt verkleind. Een overzicht van de gewijzigde beschermingszones en de betrokken kadastrale percelen worden in de onderstaande tabel weergegeven. De beperking uit artikel 3.1 lid 1 van de Keur Waterschap De Dommel is van toepassing op activiteiten binnen de beschermingszone. De beschermingszones wijzigen ter plaatse van 5 meter voor buitengewoon en 3 meter voor regulier onderhoud naar 0 meter uit de insteek. Hierdoor is artikel 3.1 lid 1 van de Keur niet meer van toepassing op activiteiten langs deze watergang. </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Leggerwijz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Naam Watergang</text:p>
                  </table:table-cell>
                  <table:table-cell table:style-name="entry" table:number-rows-spanned="1" table:number-columns-spanned="1">
                    <text:p text:style-name="table_al">DL91</text:p>
                  </table:table-cell>
                </table:table-row>
                <table:table-row table:style-name="row">
                  <table:table-cell table:style-name="entry" table:number-rows-spanned="1" table:number-columns-spanned="1">
                    <text:p text:style-name="table_al">Ter hoogte de kadastrale percelen</text:p>
                  </table:table-cell>
                  <table:table-cell table:style-name="entry" table:number-rows-spanned="1" table:number-columns-spanned="1">
                    <text:p text:style-name="table_al">HMD00U7055</text:p>
                  </table:table-cell>
                </table:table-row>
                <table:table-row table:style-name="row">
                  <table:table-cell table:style-name="entry" table:number-rows-spanned="1" table:number-columns-spanned="1">
                    <text:p text:style-name="table_al">Huidige beschermingszone</text:p>
                    <text:p text:style-name="table_al">buitengewoon onderhoud</text:p>
                  </table:table-cell>
                  <table:table-cell table:style-name="entry" table:number-rows-spanned="1" table:number-columns-spanned="1">
                    <text:p text:style-name="table_al">5 m (uit linker en rechter insteek)</text:p>
                  </table:table-cell>
                </table:table-row>
                <table:table-row table:style-name="row">
                  <table:table-cell table:style-name="entry" table:number-rows-spanned="1" table:number-columns-spanned="1">
                    <text:p text:style-name="table_al">Nieuwe beschermingszone</text:p>
                    <text:p text:style-name="table_al">buitengewoon onderhoud</text:p>
                  </table:table-cell>
                  <table:table-cell table:style-name="entry" table:number-rows-spanned="1" table:number-columns-spanned="1">
                    <text:p text:style-name="table_al">0 m (uit linker en rechter insteek)</text:p>
                  </table:table-cell>
                </table:table-row>
                <table:table-row table:style-name="row">
                  <table:table-cell table:style-name="entry" table:number-rows-spanned="1" table:number-columns-spanned="1">
                    <text:p text:style-name="table_al">Huidige beschermingszone</text:p>
                    <text:p text:style-name="table_al">regulier </text:p>
                    <text:p text:style-name="table_al">onderhoud</text:p>
                  </table:table-cell>
                  <table:table-cell table:style-name="entry" table:number-rows-spanned="1" table:number-columns-spanned="1">
                    <text:p text:style-name="table_al">3 m (uit linker en rechter insteek)</text:p>
                  </table:table-cell>
                </table:table-row>
                <table:table-row table:style-name="row">
                  <table:table-cell table:style-name="entry" table:number-rows-spanned="1" table:number-columns-spanned="1">
                    <text:p text:style-name="table_al">Nieuwe beschermingszone</text:p>
                    <text:p text:style-name="table_al">regulier</text:p>
                    <text:p text:style-name="table_al">onderhoud</text:p>
                  </table:table-cell>
                  <table:table-cell table:style-name="entry" table:number-rows-spanned="1" table:number-columns-spanned="1">
                    <text:p text:style-name="table_al">0 m (uit linker en rechter insteek)</text:p>
                  </table:table-cell>
                </table:table-row>
              </table:table>
              <text:p text:style-name="table_bottom"/>
            </text:section>
            <text:p text:style-name="al"/>
            <text:p text:style-name="al">30 juni 2022</text:p>
            <text:p text:style-name="al">namens het dagelijks bestuur,</text:p>
            <text:p text:style-name="al"/>
            <text:p text:style-name="al">H. Kielenstijn </text:p>
            <text:p text:style-name="al">
            <text:span text:style-name="nadrukcur">Secretaris directeur</text:span>
          </text:p>
            <text:p text:style-name="al"/>
            <text:p text:style-name="al">
            <text:span text:style-name="nadrukvet">Bijlage 1: </text:span>
          </text:p>
            <text:p text:style-name="al">Kaart behorende bij de partiële herziening legger waterstaatswerken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3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besluit partiële herziening legger 2021 waterstaatswerken DL91-HO1, DL91-HO2 en beschermingszones langs DL91 Helmond</meta:user-defined>
    <meta:user-defined meta:name="DCTERMS.W3CDTF/DCTERMS.available">2022-07-04</meta:user-defined>
    <meta:user-defined meta:name="OVERHEIDop.externeBijlage">Kaart part. herziening legger watersw 2021|exb-2022-37434</meta:user-defined>
    <meta:user-defined meta:name="DCTERMS.W3CDTF/OVERHEIDop.jaargang">2022</meta:user-defined>
    <meta:user-defined meta:name="OVERHEIDop.publicationIssue">7635</meta:user-defined>
    <meta:user-defined meta:name="OVERHEIDop.WsbID/DC.identifier">wsb-2022-7635</meta:user-defined>
    <meta:user-defined meta:name="OVERHEIDop.versieInformatie"/>
  </office:meta>
</office:document-meta>
</file>