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In de Wijngaard 3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29606 ingevolge de Keur waterschap Brabantse Delta 2015 bekend gemaakt op 16 mei 2022 voor het het hebben en onderhouden van: een bouwwerk (keerwand) op de insteek in een a-water</text:p>
            <text:p text:style-name="common-al">ter hoogte van In de Wijngaard 3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17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3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3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3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In de Wijngaard 3 te Willemstad in de gemeente Moerdijk.</meta:user-defined>
    <meta:user-defined meta:name="DCTERMS.W3CDTF/DCTERMS.available">2022-07-04</meta:user-defined>
    <meta:user-defined meta:name="DCTERMS.W3CDTF/OVERHEIDop.jaargang">2022</meta:user-defined>
    <meta:user-defined meta:name="OVERHEIDop.externeBijlage">Besluit 529606|exb-2022-37429</meta:user-defined>
    <meta:user-defined meta:name="OVERHEIDop.publicationIssue">7633</meta:user-defined>
    <meta:user-defined meta:name="OVERHEIDop.WsbID/DC.identifier">wsb-2022-7633</meta:user-defined>
    <meta:user-defined meta:name="OVERHEIDop.versieInformatie"/>
  </office:meta>
</office:document-meta>
</file>