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van nieuw verhard oppervlak en het verbreden van een watergang t.p.v. Rijksstraatweg 72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van nieuw verhard oppervlak en het verbreden van een watergang t.p.v. Rijksstraatweg 72 te Meteren een watervergunning te verlenen.</text:p>
            <text:p text:style-name="common-al">Zaaknummer: 2021169780</text:p>
            <text:p text:style-name="common-al">Start bezwaartermijn: 30-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3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3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3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69780</meta:user-defined>
    <meta:user-defined meta:name="DCTERMS.abstract">het lozen van water tpv. Rijksstraatweg 72 te Meteren </meta:user-defined>
    <dc:language>nl</dc:language>
    <meta:user-defined meta:name="OVERHEIDop.locatietype/OVERHEIDop.gebiedsmarkering">Punt</meta:user-defined>
    <meta:user-defined meta:name="DC.title">Waterschap Rivierenland - watervergunning voor het versneld afvoeren van hemelwater van nieuw verhard oppervlak en het verbreden van een watergang t.p.v. Rijksstraatweg 72 te Meteren</meta:user-defined>
    <meta:user-defined meta:name="DCTERMS.W3CDTF/DCTERMS.available">2022-07-04</meta:user-defined>
    <meta:user-defined meta:name="DCTERMS.W3CDTF/OVERHEIDop.jaargang">2022</meta:user-defined>
    <meta:user-defined meta:name="OVERHEIDop.publicationIssue">7631</meta:user-defined>
    <meta:user-defined meta:name="OVERHEIDop.WsbID/DC.identifier">wsb-2022-7631</meta:user-defined>
    <meta:user-defined meta:name="OVERHEIDop.versieInformatie"/>
  </office:meta>
</office:document-meta>
</file>