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aan de Drogendijk 14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aan de Drogendijk 14 in Spijkenisse.</text:p>
            <text:p text:style-name="common-al">Zaaknummer: VTH2021-6404</text:p>
            <text:p text:style-name="common-al">Start bezwaartermijn (6 weken): 21-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404</meta:user-defined>
    <meta:user-defined meta:name="DCTERMS.abstract">VP het plaatsen van een damwand langs watergang T10313 op locatie Drogendijk 14 te Spijkenisse, gemeente Nissewaard (geen melding; damwand te hoog)</meta:user-defined>
    <dc:language>nl</dc:language>
    <meta:user-defined meta:name="OVERHEIDop.locatietype/OVERHEIDop.gebiedsmarkering">Punt</meta:user-defined>
    <meta:user-defined meta:name="DC.title">Waterschap Hollandse Delta - watervergunning voor het plaatsen van een damwand aan de Drogendijk 14 in Spijkenisse</meta:user-defined>
    <meta:user-defined meta:name="DCTERMS.W3CDTF/DCTERMS.available">2022-01-21</meta:user-defined>
    <meta:user-defined meta:name="DCTERMS.W3CDTF/OVERHEIDop.jaargang">2022</meta:user-defined>
    <meta:user-defined meta:name="OVERHEIDop.publicationIssue">763</meta:user-defined>
    <meta:user-defined meta:name="OVERHEIDop.WsbID/DC.identifier">wsb-2022-763</meta:user-defined>
    <meta:user-defined meta:name="OVERHEIDop.versieInformatie"/>
  </office:meta>
</office:document-meta>
</file>