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174</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rinkwatertransportleiding vanaf het boosterstation in Ruischerbrug tot aan het koppelpunt met de bestaande leiding aan de Woldmeerweg te Meerstad.</text:p>
            <text:p text:style-name="common-al">Op grond van de Keur is een watervergunning verleend aan Waterbedrijf Groningen, Griffeweg 99 te Groningen, voor het verrichten van handelingen in een watersysteem.</text:p>
            <text:p text:style-name="common-al">De watervergunning en de bijbehorende stukken liggen ter inzage in het waterschapshuis te Veendam vanaf 4 juli 2022 tot en met 16 augustus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common-al">Voor nadere informatie of het maken van een afspraak kunt u contact opnemen met Bart Lammers of Jurjen Matthezing (tel.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62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2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2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AS2022_Z37174</meta:user-defined>
    <meta:user-defined meta:name="DCTERMS.W3CDTF/DCTERMS.available">2022-07-04</meta:user-defined>
    <meta:user-defined meta:name="DCTERMS.W3CDTF/OVERHEIDop.jaargang">2022</meta:user-defined>
    <meta:user-defined meta:name="OVERHEIDop.externeBijlage">HAS2022_Z37174|exb-2022-37405</meta:user-defined>
    <meta:user-defined meta:name="OVERHEIDop.publicationIssue">7624</meta:user-defined>
    <meta:user-defined meta:name="OVERHEIDop.WsbID/DC.identifier">wsb-2022-7624</meta:user-defined>
    <meta:user-defined meta:name="OVERHEIDop.versieInformatie"/>
  </office:meta>
</office:document-meta>
</file>