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udelandseweg 48A 3443AC WOERDEN (code HDSR84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udelandseweg 48A 3443AC WOERDEN. </text:p>
            <text:p text:style-name="common-al">Deze aanvraag is ontvangen op 19 januari 2022 en geregistreerd onder zaak 84617 (OLO nummer 66662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617</meta:user-defined>
    <meta:user-defined meta:name="DCTERMS.abstract">aanvraag watervergunning voor het aanleggen van kabels of leidingen in, op of nabij een waterkering, Oudelandseweg 48A 3443AC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udelandseweg 48A 3443AC WOERDEN (code HDSR84617)</meta:user-defined>
    <meta:user-defined meta:name="DCTERMS.W3CDTF/DCTERMS.available">2022-01-21</meta:user-defined>
    <meta:user-defined meta:name="DCTERMS.W3CDTF/OVERHEIDop.jaargang">2022</meta:user-defined>
    <meta:user-defined meta:name="OVERHEIDop.publicationIssue">762</meta:user-defined>
    <meta:user-defined meta:name="OVERHEIDop.WsbID/DC.identifier">wsb-2022-762</meta:user-defined>
    <meta:user-defined meta:name="OVERHEIDop.versieInformatie"/>
  </office:meta>
</office:document-meta>
</file>