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1001 diverse werkzaamheden ter hoogte van Dennenlaan 13A te Zwanenburg</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ontgraven, tijdelijk hebben en weer aanvullen van sleuven en het aanbrengen, tijdelijk hebben en weer wegnemen van verticale filters in verband met het aanleggen van riolering ter hoogte van Dennenlaan 133A te Zwanenburg in de gemeente Haarlemmermeer.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text:p>
            <text:p text:style-name="common-al"> U kunt Rijnland tot 10 augustus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617</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617</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617</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1001 diverse werkzaamheden ter hoogte van Dennenlaan 13A te Zwanenburg</meta:user-defined>
    <meta:user-defined meta:name="OVERHEIDop.datumEindeReactietermijn">2022-08-10</meta:user-defined>
    <meta:user-defined meta:name="OVERHEIDop.TilID/OVERHEIDop.terinzageleggingOP">til-2022-2906</meta:user-defined>
    <meta:user-defined meta:name="DCTERMS.W3CDTF/DCTERMS.available">2022-07-04</meta:user-defined>
    <meta:user-defined meta:name="DCTERMS.W3CDTF/OVERHEIDop.jaargang">2022</meta:user-defined>
    <meta:user-defined meta:name="OVERHEIDop.publicationIssue">7617</meta:user-defined>
    <meta:user-defined meta:name="OVERHEIDop.WsbID/DC.identifier">wsb-2022-7617</meta:user-defined>
    <meta:user-defined meta:name="OVERHEIDop.versieInformatie"/>
  </office:meta>
</office:document-meta>
</file>