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427 het aanbrengen en hebben van twee nabtelbuizen ter plaatse van Lijnderdijk 183-G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middels een open ontgraving aanbrengen en hebben van twee mantelbuizen Ø 110 mm PE100 SDR11, inclusief coax-kabel, in de kernzone van regionale waterkering genaamd Lijnderdijk ter plaatse van Lijnderdijk 183-G te Lijn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427 het aanbrengen en hebben van twee nabtelbuizen ter plaatse van Lijnderdijk 183-G te Lijnden</meta:user-defined>
    <meta:user-defined meta:name="OVERHEIDop.datumEindeReactietermijn">2022-08-10</meta:user-defined>
    <meta:user-defined meta:name="OVERHEIDop.TilID/OVERHEIDop.terinzageleggingOP">til-2022-2904</meta:user-defined>
    <meta:user-defined meta:name="DCTERMS.W3CDTF/DCTERMS.available">2022-07-04</meta:user-defined>
    <meta:user-defined meta:name="DCTERMS.W3CDTF/OVERHEIDop.jaargang">2022</meta:user-defined>
    <meta:user-defined meta:name="OVERHEIDop.publicationIssue">7615</meta:user-defined>
    <meta:user-defined meta:name="OVERHEIDop.WsbID/DC.identifier">wsb-2022-7615</meta:user-defined>
    <meta:user-defined meta:name="OVERHEIDop.versieInformatie"/>
  </office:meta>
</office:document-meta>
</file>