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0535 het verwijderen van houten damwanden en het aanbrengen van stalen damwanden en het plaatsen van tijdelijke big-bags ter hoogte van Lisserdijk 525-532 te Lisserbr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verwijderen van houten damwanden en het aanbrengen van stalen damwanden in de kernzone van de regionale kering; </text:p>
            <text:p text:style-name="common-al">b. het plaatsen en tijdelijk, tot uiterlijk 3 weken na start werkzaamheden, hebben van big-bags in de primaire watergang en in de kern- en beschermingszone van de regionale kering voor het vervangen van de vleugelwanden van de Lisserbrug, ter hoogte van de Lisserdijk 525-532 te Lisserbroe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 te L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1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1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1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0535 het verwijderen van houten damwanden en het aanbrengen van stalen damwanden en het plaatsen van tijdelijke big-bags ter hoogte van Lisserdijk 525-532 te Lisserbroek</meta:user-defined>
    <meta:user-defined meta:name="OVERHEIDop.datumEindeReactietermijn">2022-08-10</meta:user-defined>
    <meta:user-defined meta:name="OVERHEIDop.TilID/OVERHEIDop.terinzageleggingOP">til-2022-2903</meta:user-defined>
    <meta:user-defined meta:name="DCTERMS.W3CDTF/DCTERMS.available">2022-07-04</meta:user-defined>
    <meta:user-defined meta:name="DCTERMS.W3CDTF/OVERHEIDop.jaargang">2022</meta:user-defined>
    <meta:user-defined meta:name="OVERHEIDop.publicationIssue">7614</meta:user-defined>
    <meta:user-defined meta:name="OVERHEIDop.WsbID/DC.identifier">wsb-2022-7614</meta:user-defined>
    <meta:user-defined meta:name="OVERHEIDop.versieInformatie"/>
  </office:meta>
</office:document-meta>
</file>