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8974 verleende vergunning voor het innemen van een ligplaats met een nieuwe woonboot, het vervangen van bergingen en beschoeiing bij Woudweeren 6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1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73</meta:user-defined>
    <meta:user-defined meta:name="DCTERMS.abstract">het innemen van een ligplaats met een nieuwe woonboot, het vervangen van bergingen en beschoeiing bij Woudweeren 6 WS in Broek in Waterland</meta:user-defined>
    <dc:language>nl</dc:language>
    <meta:user-defined meta:name="OVERHEIDop.locatietype/OVERHEIDop.gebiedsmarkering">Punt</meta:user-defined>
    <meta:user-defined meta:name="DC.title">22.0508974 verleende vergunning voor het innemen van een ligplaats met een nieuwe woonboot, het vervangen van bergingen en beschoeiing bij Woudweeren 6 WS in Broek in Waterland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13</meta:user-defined>
    <meta:user-defined meta:name="OVERHEIDop.WsbID/DC.identifier">wsb-2022-7613</meta:user-defined>
    <meta:user-defined meta:name="OVERHEIDop.versieInformatie"/>
  </office:meta>
</office:document-meta>
</file>