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161 het uitvoeren van grondverzet tussen de Grote Poellaan 103 en de Luimuiderdijk 123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meer dan 3 m3 grondverzet in de kernzone van de regionale kering tussen de Grote Poellaan 103 en de Leimuiderdijk 123 te Rijsenhout voor het aanleggen van een jaagpa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0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161 het uitvoeren van grondverzet tussen de Grote Poellaan 103 en de Luimuiderdijk 123 te Rijsenhout</meta:user-defined>
    <meta:user-defined meta:name="OVERHEIDop.datumEindeReactietermijn">2022-08-10</meta:user-defined>
    <meta:user-defined meta:name="OVERHEIDop.TilID/OVERHEIDop.terinzageleggingOP">til-2022-2902</meta:user-defined>
    <meta:user-defined meta:name="DCTERMS.W3CDTF/DCTERMS.available">2022-07-04</meta:user-defined>
    <meta:user-defined meta:name="DCTERMS.W3CDTF/OVERHEIDop.jaargang">2022</meta:user-defined>
    <meta:user-defined meta:name="OVERHEIDop.publicationIssue">7611</meta:user-defined>
    <meta:user-defined meta:name="OVERHEIDop.WsbID/DC.identifier">wsb-2022-7611</meta:user-defined>
    <meta:user-defined meta:name="OVERHEIDop.versieInformatie"/>
  </office:meta>
</office:document-meta>
</file>