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8973 verleende vergunning voor het plaatsen van drie afmeerpalen in de regionale waterkering bij De Factorij 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1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1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1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415</meta:user-defined>
    <meta:user-defined meta:name="DCTERMS.abstract">het plaatsen van drie afmeerpalen in de regionale waterkering bij De Factorij 5 in Zaandam</meta:user-defined>
    <dc:language>nl</dc:language>
    <meta:user-defined meta:name="OVERHEIDop.locatietype/OVERHEIDop.gebiedsmarkering">Punt</meta:user-defined>
    <meta:user-defined meta:name="DC.title">22.0508973 verleende vergunning voor het plaatsen van drie afmeerpalen in de regionale waterkering bij De Factorij 5 in Zaandam</meta:user-defined>
    <meta:user-defined meta:name="DCTERMS.W3CDTF/DCTERMS.available">2022-07-04</meta:user-defined>
    <meta:user-defined meta:name="DCTERMS.W3CDTF/OVERHEIDop.jaargang">2022</meta:user-defined>
    <meta:user-defined meta:name="OVERHEIDop.publicationIssue">7610</meta:user-defined>
    <meta:user-defined meta:name="OVERHEIDop.WsbID/DC.identifier">wsb-2022-7610</meta:user-defined>
    <meta:user-defined meta:name="OVERHEIDop.versieInformatie"/>
  </office:meta>
</office:document-meta>
</file>