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rijzen, aanleggen en hebben van mantelbuizen en kabels, voor het verwijderen, aanleggen en hebben van een gasleiding over een bestaande duiker, Oude Tiendweg en de Weteringsingel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2-01-000108, verzenddatum 19 januari 2022) het verwijderen, rijzen, aanleggen en hebben van mantelbuizen en kabels binnen de kern- en beschermingszone van een primaire waterkering. Eveneens voor het verwijderen, aanleggen en hebben van een gasleiding over een bestaande duiker en binnen de kern- en beschermingszone van een primaire waterkering. De werkzaamheden vinden plaats nabij de Oude Tiendweg en de Weteringsingel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rijzen, aanleggen en hebben van mantelbuizen en kabels, voor het verwijderen, aanleggen en hebben van een gasleiding over een bestaande duiker, Oude Tiendweg en de Weteringsingel in Krimpen aan den IJssel.</meta:user-defined>
    <meta:user-defined meta:name="DCTERMS.W3CDTF/DCTERMS.available">2022-01-21</meta:user-defined>
    <meta:user-defined meta:name="DCTERMS.W3CDTF/OVERHEIDop.jaargang">2022</meta:user-defined>
    <meta:user-defined meta:name="OVERHEIDop.publicationIssue">761</meta:user-defined>
    <meta:user-defined meta:name="OVERHEIDop.WsbID/DC.identifier">wsb-2022-761</meta:user-defined>
    <meta:user-defined meta:name="OVERHEIDop.versieInformatie"/>
  </office:meta>
</office:document-meta>
</file>