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937 het aanbrengen en hebben van een stalen transportleiding ter plaatse van Herenweg 86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 middels een horizontaal gestuurde boring aanbrengen en hebben van één Ø 508mm stalen transportleiding: </text:p>
            <text:p text:style-name="common-al">- onder de kern- en beschermingszones van regionale waterkering genaamd Leimuiderdijk met code 180-042-00111 ter plaatse van Weteringweg 1 te Leimuiderbrug; </text:p>
            <text:p text:style-name="common-al">- onder de kern- en beschermingszones van regionale waterkering genaamd Vriesekoopschepolder met code 041-042-00041 ter plaatse van Herenweg 86 te Aalsmeer .</text:p>
            <text:p text:style-name="common-al"/>
            <text:p text:style-name="common-al">Maatwerk besluit genomen voor </text:p>
            <text:p text:style-name="common-al">-het door middel van een horizontaal gestuurde boring aanbrengen en hebben van één Ø 508mm stalen transportleiding op het kadastraal perceel HLM03 AN 347 en vanaf het kadastraal perceel HLM03 AN 347 ter plaatse van Weteringweg 1 te Leimuiderbrug naar kadastraal perceel LMD02 B 1617 in kwetsbaar kwelgebied Haarlemmermeerpolder; </text:p>
            <text:p text:style-name="common-al">- door middel van een horizontaal gestuurde boring aanbrengen en hebben van één Ø 508mm stalen transportleiding ter plaatse van Herenweg 86 te Aalsmeer in kwetsbaar kwelgebied Vriesekoopschepold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0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937 het aanbrengen en hebben van een stalen transportleiding ter plaatse van Herenweg 86 te Aalsmeer</meta:user-defined>
    <meta:user-defined meta:name="OVERHEIDop.datumEindeReactietermijn">2022-08-10</meta:user-defined>
    <meta:user-defined meta:name="OVERHEIDop.TilID/OVERHEIDop.terinzageleggingOP">til-2022-2900</meta:user-defined>
    <meta:user-defined meta:name="DCTERMS.W3CDTF/DCTERMS.available">2022-07-04</meta:user-defined>
    <meta:user-defined meta:name="DCTERMS.W3CDTF/OVERHEIDop.jaargang">2022</meta:user-defined>
    <meta:user-defined meta:name="OVERHEIDop.publicationIssue">7609</meta:user-defined>
    <meta:user-defined meta:name="OVERHEIDop.WsbID/DC.identifier">wsb-2022-7609</meta:user-defined>
    <meta:user-defined meta:name="OVERHEIDop.versieInformatie"/>
  </office:meta>
</office:document-meta>
</file>